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background-color="#FF3333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59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60" style:parent-style-name="Standard" style:family="paragraph">
      <style:text-properties fo:font-size="16pt" style:font-size-asian="16pt" style:font-size-complex="16pt" fo:language="ru" fo:country="RU"/>
    </style:style>
    <style:style style:name="P161" style:parent-style-name="Standard" style:family="paragraph">
      <style:text-properties fo:font-size="16pt" style:font-size-asian="16pt" style:font-size-complex="16pt" fo:language="ru" fo:country="RU"/>
    </style:style>
    <style:style style:name="P162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</office:automatic-styles>
  <office:body>
    <office:text text:use-soft-page-breaks="true">
      <text:p text:style-name="P1"><text:s text:c="9"/></text:p>
      <text:p text:style-name="P2"><text:s text:c="3"/>МБДОУ Ойховский детский сад №3 «Колокольчи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Конспект<text:s/>НОД по<text:s/>ОО<text:s/>«Речевое развитие»</text:p>
      <text:p text:style-name="P11"><text:span text:style-name="T12">в средней группе</text:span></text:p>
      <text:p text:style-name="P13"/>
      <text:p text:style-name="P14"/>
      <text:p text:style-name="P15">Тема: « Описание игрушки»</text:p>
      <text:p text:style-name="P16"/>
      <text:p text:style-name="P17"/>
      <text:p text:style-name="P18"><text:s text:c="50"/></text:p>
      <text:p text:style-name="P19"/>
      <text:p text:style-name="P20"/>
      <text:p text:style-name="P21"/>
      <text:p text:style-name="P22"/>
      <text:p text:style-name="P23"/>
      <text:p text:style-name="P24"/>
      <text:p text:style-name="P25">Выполнила: воспитатель средней разновозрастной группы</text:p>
      <text:p text:style-name="P26">Безуглова Ж.Р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><text:s text:c="11"/></text:p>
      <text:p text:style-name="P36"/>
      <text:p text:style-name="P37"><text:s text:c="8"/>п. Ойха, <text:s/>ул. Мира 6а. <text:s text:c="46"/></text:p>
      <text:p text:style-name="P38">февраль 2017 год<text:s/><text:s text:c="52"/></text:p>
      <text:p text:style-name="P39"/>
      <text:p text:style-name="P40"><text:s text:c="11"/></text:p>
      <text:p text:style-name="P41"/>
      <text:p text:style-name="P42"><text:span text:style-name="T43"><text:s/>Цель:<text:s/></text:span><text:span text:style-name="T44">описание игрушки.</text:span></text:p>
      <text:p text:style-name="P45"/>
      <text:p text:style-name="P46">Задачи:</text:p>
      <text:p text:style-name="P47"><text:s/></text:p>
      <text:p text:style-name="P48"><text:span text:style-name="T49">-<text:s/></text:span><text:span text:style-name="T50">продолжать учить рассказывать об игрушке по определённому плану;</text:span></text:p>
      <text:p text:style-name="P51">- описывать игрушку;</text:p>
      <text:p text:style-name="P52">- называть форму множественного числа;</text:p>
      <text:p text:style-name="P53">- побуждать составлять предложения;</text:p>
      <text:p text:style-name="P54">- воспитывать бережное отношение к игрушке;</text:p>
      <text:p text:style-name="P55">- учить ухаживать за ними.</text:p>
      <text:p text:style-name="P56"/>
      <text:p text:style-name="P57"/>
      <text:p text:style-name="P58"><text:span text:style-name="T59">Оборудование:<text:s/></text:span><text:span text:style-name="T60">игрушки мишка, зайка, слон, бычок, лошадка, мячик, шарик с запиской от волшебника, подарок самолёт от волшебника, сломанная машинка, грязная кукла,<text:s/></text:span><text:span text:style-name="T61">разбросанные игрушки.</text:span></text:p>
      <text:p text:style-name="P62"><text:s text:c="2"/></text:p>
      <text:p text:style-name="P63"><text:span text:style-name="T64">Предварительная работа:</text:span><text:span text:style-name="T65"><text:s/>чтение и заучивание стихотворений А.Л. Барто, <text:s/>домашнее задание (описать игрушку с родителями).</text:span></text:p>
      <text:p text:style-name="P66"/>
      <text:p text:style-name="P67"><text:s/>Ход НОД</text:p>
      <text:p text:style-name="P68"/>
      <text:p text:style-name="P69">1. Организационный момент.</text:p>
      <text:p text:style-name="P70">Дети входят вместе с воспитателем в группу с игрушками( мишка, слон, бычок, зайка, лошадка , мячик ).</text:p>
      <text:p text:style-name="P71">Приветствие.</text:p>
      <text:p text:style-name="P72"/>
      <text:p text:style-name="P73"><text:span text:style-name="T74">В</text:span><text:span text:style-name="T75">: -Ребята сегодня у нас необыкновенный день! Что необычного? (ответы детей)</text:span></text:p>
      <text:p text:style-name="P76"><text:span text:style-name="T77">В:</text:span><text:span text:style-name="T78"><text:s/>-Пришли гости. Давайте поздороваемся с ними.</text:span></text:p>
      <text:p text:style-name="P79">Здравствуйте, гости дорогие! Теперь я приглашаю вас в круг.</text:p>
      <text:p text:style-name="P80">(Дети и воспитатель выходят<text:s/>в середину группы и становятся под шариками).</text:p>
      <text:p text:style-name="P81"/>
      <text:p text:style-name="P82">Становись скорее в круг</text:p>
      <text:p text:style-name="P83">Ты мой друг и я твой друг.</text:p>
      <text:p text:style-name="P84">Крепко за руки возьмёмся</text:p>
      <text:p text:style-name="P85">И друг другу улыбнёмся.</text:p>
      <text:p text:style-name="P86"/>
      <text:p text:style-name="P87">Правда, ребята, сегодня хороший день. Тогда давайте возьмёмся за руки, посмотрим друг на друга, улыбнёмся.<text:s/>Всем хорошо!</text:p>
      <text:p text:style-name="P88"/>
      <text:p text:style-name="P89"/>
      <text:p text:style-name="P90"/>
      <text:p text:style-name="P91"/>
      <text:p text:style-name="P92"/>
      <text:p text:style-name="P93"><text:soft-page-break/><text:span text:style-name="T94">II</text:span><text:span text:style-name="T95">.<text:s/></text:span><text:span text:style-name="T96">Основная часть.</text:span><text:span text:style-name="T97"><text:s text:c="5"/></text:span></text:p>
      <text:p text:style-name="P98"/>
      <text:p text:style-name="P99"><text:span text:style-name="T100">Мотивация к деятельности.</text:span></text:p>
      <text:p text:style-name="P101"/>
      <text:p text:style-name="P102">В середине зала висят шары.</text:p>
      <text:p text:style-name="P103"/>
      <text:p text:style-name="P104">Игра пальчиковая «Игрушки».</text:p>
      <text:p text:style-name="P105"/>
      <text:p text:style-name="P106">Мой весёлый круглый мяч,</text:p>
      <text:p text:style-name="P107">Щёки круглые не прячь!</text:p>
      <text:p text:style-name="P108">Я тебя поймаю,</text:p>
      <text:p text:style-name="P109">В ручках покатаю!</text:p>
      <text:p text:style-name="P110"/>
      <text:p text:style-name="P111"><text:span text:style-name="T112">В:<text:s/></text:span><text:span text:style-name="T113">А</text:span><text:span text:style-name="T114"><text:s/>теперь давайте подбросим мяч высоко-высоко!</text:span></text:p>
      <text:p text:style-name="P115">Все поднимают руки к шарам. Воспитатель незаметно один шарик лопает. Падает записка.</text:p>
      <text:p text:style-name="P116"><text:span text:style-name="T117">В: -<text:s/></text:span><text:span text:style-name="T118">Ребята, в вашей группе спрятан подарок. Найдите его! Кто первый найдёт тот и откроет.</text:span></text:p>
      <text:p text:style-name="P119">(Дети находят коробку, украшенную бантом. Открывают. А там игрушка- самолёт).</text:p>
      <text:p text:style-name="P120"><text:s/>Воспитатель читает стих А.Л Барто «Самолёт»</text:p>
      <text:p text:style-name="P121"/>
      <text:p text:style-name="P122">Самолёт построим сами</text:p>
      <text:p text:style-name="P123">Понесёмся над лесами,</text:p>
      <text:p text:style-name="P124">Понесёмся над лесами,</text:p>
      <text:p text:style-name="P125">А потом вернёмся к маме.</text:p>
      <text:p text:style-name="P126"/>
      <text:p text:style-name="P127">Все вместе <text:s/>дети<text:s/>2-3 раза играют в подвижную игру<text:s/>«Самолёты».</text:p>
      <text:p text:style-name="P128"/>
      <text:p text:style-name="P129"><text:span text:style-name="T130">В:<text:s/></text:span><text:span text:style-name="T131">Теперь я приглашаю занять свои места (дети садятся на стулья)</text:span></text:p>
      <text:p text:style-name="P132"><text:s/></text:p>
      <text:p text:style-name="P133"><text:span text:style-name="T134">Описание воспитателем игрушки- самолёт.</text:span></text:p>
      <text:p text:style-name="P135">У моей игрушки есть — салон, кабина пилота, крылья, хвост, шасси. Салон белого цвета, а крылья и хвост голубые. Самолёт сделан из пластмассы. Мне очень нравится играть с этой игрушкой. Теперь мы послушаем ваши рассказы о своих игрушках .Дети читают стихи и рассказываю о своих игрушках.</text:p>
      <text:p text:style-name="P136"/>
      <text:p text:style-name="P137">Игра «Один-много».</text:p>
      <text:p text:style-name="P138">( кукла, мяч, кубик, матрёшка, машина, зайчик, ведро, барабан, мишка, собака)</text:p>
      <text:p text:style-name="P139"/>
      <text:p text:style-name="P140">Составление предложений.</text:p>
      <text:p text:style-name="P141">Машинка без колеса, потому что…</text:p>
      <text:p text:style-name="P142">Мишка грязный, потому что…</text:p>
      <text:p text:style-name="P143">Мама купила новую куклу, потому что…</text:p>
      <text:p text:style-name="P144">Игрушки валяются на полу, потому что…</text:p>
      <text:soft-page-break/>
      <text:p text:style-name="P145">С игрушками нужно играть аккуратно, беречь их, ухаживать за ними.</text:p>
      <text:p text:style-name="P146"/>
      <text:p text:style-name="P147"><text:span text:style-name="T148">III</text:span><text:span text:style-name="T149">.<text:s/></text:span><text:span text:style-name="T150">Заключительная часть.Рела</text:span><text:span text:style-name="T151">ксакция.</text:span></text:p>
      <text:p text:style-name="P152">Сегодня ребята мы много занимались, играли и устали. Я предлагаю вам отдохнуть. Ложитесь. Вокруг тихо, спокойно, вам легко. Отдыхают ваши руки, ноги. Кого я затрону рукой, называют своё имя. Спасибо вам большое. Вы отдохнули, у вас хорошее настроение. Я считаю 1, 2, 3, вы открываете глаза и чувствуете сея отлично.</text:p>
      <text:p text:style-name="P153"/>
      <text:p text:style-name="P154">Итог</text:p>
      <text:p text:style-name="P155"><text:span text:style-name="T156">Вам понравилось сегодня играть с нашими игрушками? Что больше всего понравилось?</text:span><text:span text:style-name="T157"><text:s/></text:span><text:span text:style-name="T158"><text:s/>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йха</meta:initial-creator>
    <dc:creator>Ойха</dc:creator>
    <meta:creation-date>2009-04-16T11:32:00Z</meta:creation-date>
    <dc:date>2017-03-15T07:14:00Z</dc:date>
    <meta:template xlink:href="Normal" xlink:type="simple"/>
    <meta:editing-cycles>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29" meta:character-count="3540" meta:row-count="25" meta:non-whitespace-character-count="3018"/>
  </office:meta>
</office:document-meta>
</file>