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3.094cm" style:rel-column-width="1754*"/>
    </style:style>
    <style:style style:name="Таблица25.B" style:family="table-column">
      <style:table-column-properties style:column-width="2.91cm" style:rel-column-width="1650*"/>
    </style:style>
    <style:style style:name="Таблица25.C" style:family="table-column">
      <style:table-column-properties style:column-width="3.281cm" style:rel-column-width="1860*"/>
    </style:style>
    <style:style style:name="Таблица25.D" style:family="table-column">
      <style:table-column-properties style:column-width="4.921cm" style:rel-column-width="2790*"/>
    </style:style>
    <style:style style:name="Таблица25.E" style:family="table-column">
      <style:table-column-properties style:column-width="7.885cm" style:rel-column-width="4470*"/>
    </style:style>
    <style:style style:name="Таблица25.F" style:family="table-column">
      <style:table-column-properties style:column-width="3.609cm" style:rel-column-width="2046*"/>
    </style:style>
    <style:style style:name="Таблица25.1" style:family="table-row">
      <style:table-row-properties style:min-row-height="5.106cm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F1" style:family="table-cell">
      <style:table-cell-properties fo:padding="0.097cm" fo:border="0.05pt solid #000000"/>
    </style:style>
    <style:style style:name="Таблица25.2" style:family="table-row">
      <style:table-row-properties style:min-row-height="0.732cm"/>
    </style:style>
    <style:style style:name="Таблица25.A2" style:family="table-cell">
      <style:table-cell-properties fo:padding="0.097cm" fo:border-left="0.05pt solid #000000" fo:border-right="none" fo:border-top="none" fo:border-bottom="0.05pt solid #000000"/>
    </style:style>
    <style:style style:name="Таблица2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25.689cm" table:align="left"/>
    </style:style>
    <style:style style:name="Таблица26.A" style:family="table-column">
      <style:table-column-properties style:column-width="3.096cm"/>
    </style:style>
    <style:style style:name="Таблица26.B" style:family="table-column">
      <style:table-column-properties style:column-width="2.91cm"/>
    </style:style>
    <style:style style:name="Таблица26.C" style:family="table-column">
      <style:table-column-properties style:column-width="3.281cm"/>
    </style:style>
    <style:style style:name="Таблица26.D" style:family="table-column">
      <style:table-column-properties style:column-width="4.999cm"/>
    </style:style>
    <style:style style:name="Таблица26.E" style:family="table-column">
      <style:table-column-properties style:column-width="7.915cm"/>
    </style:style>
    <style:style style:name="Таблица26.F" style:family="table-column">
      <style:table-column-properties style:column-width="3.489cm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F1" style:family="table-cell">
      <style:table-cell-properties fo:padding="0.097cm" fo:border="0.05pt solid #000000"/>
    </style:style>
    <style:style style:name="Таблица26.2" style:family="table-row"/>
    <style:style style:name="Таблица26.A2" style:family="table-cell">
      <style:table-cell-properties fo:padding="0.097cm" fo:border-left="0.05pt solid #000000" fo:border-right="none" fo:border-top="none" fo:border-bottom="0.05pt solid #000000"/>
    </style:style>
    <style:style style:name="Таблица2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7" style:family="table">
      <style:table-properties style:width="25.7cm" table:align="margins"/>
    </style:style>
    <style:style style:name="Таблица27.A" style:family="table-column">
      <style:table-column-properties style:column-width="3.096cm" style:rel-column-width="1755*"/>
    </style:style>
    <style:style style:name="Таблица27.B" style:family="table-column">
      <style:table-column-properties style:column-width="2.91cm" style:rel-column-width="1650*"/>
    </style:style>
    <style:style style:name="Таблица27.C" style:family="table-column">
      <style:table-column-properties style:column-width="3.281cm" style:rel-column-width="1860*"/>
    </style:style>
    <style:style style:name="Таблица27.D" style:family="table-column">
      <style:table-column-properties style:column-width="5.001cm" style:rel-column-width="2835*"/>
    </style:style>
    <style:style style:name="Таблица27.E" style:family="table-column">
      <style:table-column-properties style:column-width="7.911cm" style:rel-column-width="4485*"/>
    </style:style>
    <style:style style:name="Таблица27.F" style:family="table-column">
      <style:table-column-properties style:column-width="3.501cm" style:rel-column-width="1985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F1" style:family="table-cell">
      <style:table-cell-properties fo:padding="0.097cm" fo:border="0.05pt solid #000000"/>
    </style:style>
    <style:style style:name="Таблица27.A2" style:family="table-cell">
      <style:table-cell-properties fo:padding="0.097cm" fo:border-left="0.05pt solid #000000" fo:border-right="none" fo:border-top="none" fo:border-bottom="0.05pt solid #000000"/>
    </style:style>
    <style:style style:name="Таблица2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officeooo:rsid="0060c067" officeooo:paragraph-rsid="001b36b6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53771b" officeooo:paragraph-rsid="001b36b6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officeooo:paragraph-rsid="001b36b6" style:font-size-asian="12.25pt" style:font-size-complex="14pt"/>
    </style:style>
    <style:style style:name="P4" style:family="paragraph" style:parent-style-name="Standard">
      <style:text-properties style:font-name="Times New Roman" fo:font-size="12pt" fo:font-weight="bold" officeooo:rsid="0053771b" officeooo:paragraph-rsid="001b36b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153cd52" officeooo:paragraph-rsid="001b36b6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5.054cm"/>
        </style:tab-stops>
      </style:paragraph-properties>
      <style:text-properties style:font-name="Times New Roman" fo:font-size="12pt" fo:font-weight="bold" officeooo:rsid="005531f9" officeooo:paragraph-rsid="001b36b6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5.054cm"/>
        </style:tab-stops>
      </style:paragraph-properties>
      <style:text-properties style:font-name="Times New Roman" fo:font-size="12pt" fo:font-weight="normal" officeooo:paragraph-rsid="001b36b6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bold" officeooo:rsid="0154e1c7" officeooo:paragraph-rsid="001b36b6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bold" officeooo:rsid="005531f9" officeooo:paragraph-rsid="001b36b6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fo:font-weight="bold" officeooo:rsid="005735db" officeooo:paragraph-rsid="001b36b6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fo:font-weight="bold" officeooo:rsid="0058879d" officeooo:paragraph-rsid="001b36b6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Times New Roman" fo:font-size="12pt" fo:font-weight="bold" officeooo:rsid="005a6c75" officeooo:paragraph-rsid="001b36b6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imes New Roman" fo:font-size="12pt" fo:font-weight="bold" officeooo:rsid="005be775" officeooo:paragraph-rsid="001b36b6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Times New Roman" fo:font-size="12pt" fo:font-weight="bold" officeooo:rsid="005be775" officeooo:paragraph-rsid="001b36b6" style:font-size-asian="10.5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officeooo:rsid="005531f9" officeooo:paragraph-rsid="001b36b6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rsid="0057276a" officeooo:paragraph-rsid="001b36b6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5735db" officeooo:paragraph-rsid="001b36b6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154e1c7" officeooo:paragraph-rsid="001b36b6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58879d" officeooo:paragraph-rsid="001b36b6" style:font-size-asian="12pt" style:font-size-complex="12pt"/>
    </style:style>
    <style:style style:name="P20" style:family="paragraph" style:parent-style-name="Table_20_Contents">
      <style:text-properties style:font-name="Times New Roman" fo:font-size="12pt" officeooo:rsid="01561be3" officeooo:paragraph-rsid="001b36b6" style:font-size-asian="12pt" style:font-size-complex="12pt"/>
    </style:style>
    <style:style style:name="P21" style:family="paragraph" style:parent-style-name="Table_20_Contents">
      <style:text-properties style:font-name="Times New Roman" fo:font-size="12pt" officeooo:rsid="005a6c75" officeooo:paragraph-rsid="001b36b6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5b72d3" officeooo:paragraph-rsid="001b36b6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rsid="005be775" officeooo:paragraph-rsid="001b36b6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5eb768" officeooo:paragraph-rsid="001b36b6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paragraph-rsid="001b36b6" style:font-size-asian="12pt" style:font-size-complex="12pt"/>
    </style:style>
    <style:style style:name="P26" style:family="paragraph" style:parent-style-name="Table_20_Contents">
      <style:text-properties style:font-name="Times New Roman" fo:font-size="12pt" fo:font-style="italic" fo:font-weight="bold" officeooo:rsid="005531f9" officeooo:paragraph-rsid="001b36b6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able_20_Contents">
      <style:text-properties style:font-name="Times New Roman" fo:font-size="12pt" fo:font-style="italic" fo:font-weight="bold" officeooo:rsid="005735db" officeooo:paragraph-rsid="001b36b6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text-properties style:font-name="Times New Roman" fo:font-size="12pt" fo:font-style="italic" fo:font-weight="bold" officeooo:rsid="0058660c" officeooo:paragraph-rsid="001b36b6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text-properties style:font-name="Times New Roman" fo:font-size="12pt" fo:font-style="italic" fo:font-weight="bold" officeooo:rsid="0058879d" officeooo:paragraph-rsid="001b36b6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able_20_Contents">
      <style:text-properties style:font-name="Times New Roman" fo:font-size="12pt" fo:font-style="italic" fo:font-weight="bold" officeooo:rsid="0058c0c4" officeooo:paragraph-rsid="001b36b6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text-properties style:font-name="Times New Roman" fo:font-size="12pt" fo:font-style="italic" fo:font-weight="bold" officeooo:rsid="005a6c75" officeooo:paragraph-rsid="001b36b6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Table_20_Contents">
      <style:text-properties style:font-name="Times New Roman" fo:font-size="12pt" fo:font-style="italic" fo:font-weight="bold" officeooo:rsid="005b72d3" officeooo:paragraph-rsid="001b36b6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able_20_Contents">
      <style:text-properties style:font-name="Times New Roman" fo:font-size="12pt" fo:font-style="italic" fo:font-weight="bold" officeooo:rsid="005d1769" officeooo:paragraph-rsid="001b36b6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able_20_Contents">
      <style:text-properties style:font-name="Times New Roman" fo:font-size="12pt" fo:font-style="normal" fo:font-weight="normal" officeooo:rsid="005735db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text-properties style:font-name="Times New Roman" fo:font-size="12pt" fo:font-style="normal" fo:font-weight="normal" officeooo:rsid="0058660c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text-properties style:font-name="Times New Roman" fo:font-size="12pt" fo:font-style="normal" fo:font-weight="normal" officeooo:rsid="0058879d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text-properties style:font-name="Times New Roman" fo:font-size="12pt" fo:font-style="normal" fo:font-weight="normal" officeooo:rsid="0058c0c4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text-properties style:font-name="Times New Roman" fo:font-size="12pt" fo:font-style="normal" fo:font-weight="normal" officeooo:rsid="005a6c75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text-properties style:font-name="Times New Roman" fo:font-size="12pt" fo:font-style="normal" fo:font-weight="normal" officeooo:rsid="005b72d3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able_20_Contents">
      <style:text-properties style:font-name="Times New Roman" fo:font-size="12pt" fo:font-style="normal" fo:font-weight="normal" officeooo:rsid="005d1769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text-properties style:font-name="Times New Roman" fo:font-size="12pt" fo:font-style="normal" officeooo:rsid="0058879d" officeooo:paragraph-rsid="001b36b6" style:font-size-asian="12pt" style:font-style-asian="normal" style:font-size-complex="12pt" style:font-style-complex="normal"/>
    </style:style>
    <style:style style:name="P42" style:family="paragraph" style:parent-style-name="Table_20_Contents">
      <style:text-properties style:font-name="Times New Roman" fo:font-size="12pt" fo:font-weight="normal" officeooo:rsid="0058879d" officeooo:paragraph-rsid="001b36b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>
        <style:tab-stops>
          <style:tab-stop style:position="5.054cm"/>
        </style:tab-stops>
      </style:paragraph-properties>
      <style:text-properties style:font-name="Times New Roman" fo:font-size="12pt" fo:font-weight="bold" officeooo:rsid="005531f9" officeooo:paragraph-rsid="001b36b6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Times New Roman" fo:font-size="14pt" officeooo:paragraph-rsid="001b36b6" style:font-size-asian="12.25pt" style:font-size-complex="14pt"/>
    </style:style>
    <style:style style:name="P45" style:family="paragraph" style:parent-style-name="Table_20_Contents">
      <style:text-properties style:font-name="Times New Roman" fo:font-size="12pt" fo:font-weight="bold" officeooo:rsid="0154e1c7" officeooo:paragraph-rsid="001b36b6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Times New Roman" fo:font-size="12pt" fo:font-weight="bold" officeooo:rsid="005531f9" officeooo:paragraph-rsid="001b36b6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style:font-name="Times New Roman" fo:font-size="12pt" fo:font-weight="bold" officeooo:rsid="005531f9" officeooo:paragraph-rsid="001c751e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style:font-name="Times New Roman" fo:font-size="12pt" fo:font-weight="bold" officeooo:rsid="001c8516" officeooo:paragraph-rsid="001c8516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15%"/>
      <style:text-properties style:font-name="Times New Roman" fo:font-size="12pt" fo:font-weight="bold" officeooo:rsid="001c8516" officeooo:paragraph-rsid="001c8516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font-name="Times New Roman" fo:font-size="12pt" fo:font-weight="bold" officeooo:paragraph-rsid="001b36b6" style:font-size-asian="12pt" style:font-weight-asian="bold" style:font-size-complex="12pt" style:font-weight-complex="bold"/>
    </style:style>
    <style:style style:name="P51" style:family="paragraph" style:parent-style-name="Table_20_Contents">
      <style:text-properties style:font-name="Times New Roman" fo:font-size="12pt" fo:font-weight="bold" officeooo:rsid="005be775" officeooo:paragraph-rsid="001b36b6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style:font-name="Times New Roman" fo:font-size="12pt" fo:font-weight="bold" officeooo:rsid="001dfdc1" officeooo:paragraph-rsid="001dfdc1" style:font-size-asian="12pt" style:font-weight-asian="bold" style:font-size-complex="12pt" style:font-weight-complex="bold"/>
    </style:style>
    <style:style style:name="P53" style:family="paragraph" style:parent-style-name="Table_20_Contents">
      <style:text-properties style:font-name="Times New Roman" fo:font-size="12pt" fo:font-weight="bold" officeooo:rsid="0058879d" officeooo:paragraph-rsid="001b36b6" style:font-size-asian="12pt" style:font-weight-asian="bold" style:font-size-complex="12pt" style:font-weight-complex="bold"/>
    </style:style>
    <style:style style:name="P54" style:family="paragraph" style:parent-style-name="Table_20_Contents">
      <style:text-properties style:font-name="Times New Roman" fo:font-size="12pt" fo:font-weight="bold" officeooo:rsid="001f40ce" officeooo:paragraph-rsid="001f40ce" style:font-size-asian="12pt" style:font-weight-asian="bold" style:font-size-complex="12pt" style:font-weight-complex="bold"/>
    </style:style>
    <style:style style:name="P55" style:family="paragraph" style:parent-style-name="Table_20_Contents">
      <style:text-properties style:font-name="Times New Roman" fo:font-size="12pt" officeooo:paragraph-rsid="001b36b6" style:font-size-asian="12pt" style:font-size-complex="12pt"/>
    </style:style>
    <style:style style:name="P56" style:family="paragraph" style:parent-style-name="Table_20_Contents">
      <style:text-properties style:font-name="Times New Roman" fo:font-size="12pt" officeooo:rsid="0057276a" officeooo:paragraph-rsid="001b36b6" style:font-size-asian="12pt" style:font-size-complex="12pt"/>
    </style:style>
    <style:style style:name="P57" style:family="paragraph" style:parent-style-name="Table_20_Contents">
      <style:text-properties style:font-name="Times New Roman" fo:font-size="12pt" officeooo:rsid="0057276a" officeooo:paragraph-rsid="001c751e" style:font-size-asian="12pt" style:font-size-complex="12pt"/>
    </style:style>
    <style:style style:name="P58" style:family="paragraph" style:parent-style-name="Table_20_Contents">
      <style:text-properties style:font-name="Times New Roman" fo:font-size="12pt" officeooo:paragraph-rsid="001c751e" style:font-size-asian="12pt" style:font-size-complex="12pt"/>
    </style:style>
    <style:style style:name="P59" style:family="paragraph" style:parent-style-name="Table_20_Contents">
      <style:text-properties style:font-name="Times New Roman" fo:font-size="12pt" officeooo:rsid="005531f9" officeooo:paragraph-rsid="001c751e" style:font-size-asian="12pt" style:font-size-complex="12pt"/>
    </style:style>
    <style:style style:name="P60" style:family="paragraph" style:parent-style-name="Table_20_Contents">
      <style:text-properties style:font-name="Times New Roman" fo:font-size="12pt" officeooo:rsid="001c8516" officeooo:paragraph-rsid="001c8516" style:font-size-asian="12pt" style:font-size-complex="12pt"/>
    </style:style>
    <style:style style:name="P61" style:family="paragraph" style:parent-style-name="Table_20_Contents">
      <style:text-properties style:font-name="Times New Roman" fo:font-size="12pt" officeooo:rsid="001dfdc1" officeooo:paragraph-rsid="001dfdc1" style:font-size-asian="12pt" style:font-size-complex="12pt"/>
    </style:style>
    <style:style style:name="P62" style:family="paragraph" style:parent-style-name="Table_20_Contents">
      <style:text-properties style:font-name="Times New Roman" fo:font-size="12pt" officeooo:rsid="002056c5" officeooo:paragraph-rsid="002056c5" style:font-size-asian="12pt" style:font-size-complex="12pt"/>
    </style:style>
    <style:style style:name="P63" style:family="paragraph" style:parent-style-name="Table_20_Contents">
      <style:text-properties style:font-name="Times New Roman" fo:font-size="12pt" officeooo:rsid="005735db" officeooo:paragraph-rsid="001b36b6" style:font-size-asian="12pt" style:font-size-complex="12pt"/>
    </style:style>
    <style:style style:name="P64" style:family="paragraph" style:parent-style-name="Table_20_Contents">
      <style:text-properties style:font-name="Times New Roman" fo:font-size="12pt" officeooo:rsid="0058879d" officeooo:paragraph-rsid="001b36b6" style:font-size-asian="12pt" style:font-size-complex="12pt"/>
    </style:style>
    <style:style style:name="P65" style:family="paragraph" style:parent-style-name="Table_20_Contents">
      <style:text-properties style:font-name="Times New Roman" fo:font-size="12pt" officeooo:rsid="005a6c75" officeooo:paragraph-rsid="001b36b6" style:font-size-asian="12pt" style:font-size-complex="12pt"/>
    </style:style>
    <style:style style:name="P66" style:family="paragraph" style:parent-style-name="Table_20_Contents">
      <style:text-properties style:font-name="Times New Roman" fo:font-size="12pt" officeooo:rsid="0020b9ac" officeooo:paragraph-rsid="0020b9ac" style:font-size-asian="12pt" style:font-size-complex="12pt"/>
    </style:style>
    <style:style style:name="P67" style:family="paragraph" style:parent-style-name="Table_20_Contents">
      <style:text-properties style:font-name="Times New Roman" fo:font-size="12pt" fo:font-style="italic" fo:font-weight="bold" officeooo:rsid="005531f9" officeooo:paragraph-rsid="001b36b6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Table_20_Contents">
      <style:text-properties style:font-name="Times New Roman" fo:font-size="12pt" fo:font-style="italic" fo:font-weight="bold" officeooo:rsid="005531f9" officeooo:paragraph-rsid="001c751e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Table_20_Contents">
      <style:text-properties style:font-name="Times New Roman" fo:font-size="12pt" fo:font-style="italic" fo:font-weight="bold" officeooo:rsid="0057276a" officeooo:paragraph-rsid="001c751e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Table_20_Contents">
      <style:text-properties style:font-name="Times New Roman" fo:font-size="12pt" fo:font-style="italic" fo:font-weight="bold" officeooo:rsid="001c8516" officeooo:paragraph-rsid="001c8516" style:font-size-asian="12pt" style:font-style-asian="italic" style:font-weight-asian="bold" style:font-size-complex="12pt" style:font-style-complex="italic" style:font-weight-complex="bold"/>
    </style:style>
    <style:style style:name="P71" style:family="paragraph" style:parent-style-name="Table_20_Contents">
      <style:text-properties style:font-name="Times New Roman" fo:font-size="12pt" fo:font-style="normal" fo:font-weight="normal" officeooo:rsid="0057276a" officeooo:paragraph-rsid="001b36b6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text-properties style:font-name="Times New Roman" fo:font-size="12pt" fo:font-style="normal" fo:font-weight="normal" officeooo:rsid="0057276a" officeooo:paragraph-rsid="001c751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text-properties style:font-name="Times New Roman" fo:font-size="12pt" fo:font-style="normal" fo:font-weight="normal" officeooo:rsid="005531f9" officeooo:paragraph-rsid="001c751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text-properties style:font-name="Times New Roman" fo:font-size="12pt" fo:font-style="normal" fo:font-weight="bold" officeooo:rsid="001c8516" officeooo:paragraph-rsid="001c8516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text-properties style:font-name="Times New Roman" fo:font-size="12pt" fo:font-style="normal" officeooo:rsid="002056c5" officeooo:paragraph-rsid="002056c5" style:font-size-asian="12pt" style:font-style-asian="normal" style:font-size-complex="12pt" style:font-style-complex="normal"/>
    </style:style>
    <style:style style:name="P76" style:family="paragraph" style:parent-style-name="Table_20_Contents">
      <style:text-properties style:font-name="Times New Roman" fo:font-size="12pt" fo:font-weight="normal" officeooo:rsid="001f40ce" officeooo:paragraph-rsid="001f40ce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53cd52" style:font-weight-asian="normal" style:font-weight-complex="normal"/>
    </style:style>
    <style:style style:name="T5" style:family="text">
      <style:text-properties fo:font-weight="normal" officeooo:rsid="005531f9" style:font-weight-asian="normal" style:font-weight-complex="normal"/>
    </style:style>
    <style:style style:name="T6" style:family="text">
      <style:text-properties fo:font-weight="normal" officeooo:rsid="0154e1c7" style:font-weight-asian="normal" style:font-weight-complex="normal"/>
    </style:style>
    <style:style style:name="T7" style:family="text">
      <style:text-properties fo:font-weight="normal" officeooo:rsid="001f40ce" style:font-weight-asian="normal" style:font-weight-complex="normal"/>
    </style:style>
    <style:style style:name="T8" style:family="text">
      <style:text-properties officeooo:rsid="005531f9"/>
    </style:style>
    <style:style style:name="T9" style:family="text">
      <style:text-properties officeooo:rsid="0058660c"/>
    </style:style>
    <style:style style:name="T10" style:family="text">
      <style:text-properties officeooo:rsid="0153cd52"/>
    </style:style>
    <style:style style:name="T11" style:family="text">
      <style:text-properties officeooo:rsid="0066090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f40ce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58c0c4"/>
    </style:style>
    <style:style style:name="T16" style:family="text">
      <style:text-properties officeooo:rsid="004b73c9"/>
    </style:style>
    <style:style style:name="T17" style:family="text">
      <style:text-properties officeooo:rsid="005a6c75"/>
    </style:style>
    <style:style style:name="T18" style:family="text">
      <style:text-properties officeooo:rsid="005b72d3"/>
    </style:style>
    <style:style style:name="T19" style:family="text">
      <style:text-properties officeooo:rsid="005be775"/>
    </style:style>
    <style:style style:name="T20" style:family="text">
      <style:text-properties officeooo:rsid="005d1769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cdb60"/>
    </style:style>
    <style:style style:name="T23" style:family="text">
      <style:text-properties officeooo:rsid="002056c5"/>
    </style:style>
    <style:style style:name="T24" style:family="text">
      <style:text-properties officeooo:rsid="0020b9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Тема недели: </text:span><text:span text:style-name="T2">«Транспорт».</text:span></text:p>
      <text:p text:style-name="P4"><text:s text:c="3"/>Цель: <text:span text:style-name="T4">формирование</text:span><text:span text:style-name="T3"> представлени</text:span><text:span text:style-name="T4">й</text:span><text:span text:style-name="T3"> о видах городского транспорта: </text:span><text:span text:style-name="T5">машинах (грузовых и легковых), а <text:s/>также о пассажирском транспорте (автобус, троллейбус, такси); </text:span><text:span text:style-name="T4">знакомство с правилами дорожного движения </text:span><text:span text:style-name="T6">и правилами безопасного поведения в транспорте и около него </text:span><text:span text:style-name="T4">; обогащение</text:span><text:span text:style-name="T5"> словар</text:span><text:span text:style-name="T4">ного запаса детей</text:span><text:span text:style-name="T5"> за счет имен существительных, обозначающих части , из которых состоят разные виды машин (кабина, кузов, колеса, руль, дверь, фары, салон); </text:span><text:span text:style-name="T6">разучивание подвижных игр: «Воробышки и автомобиль», «Самолеты».</text:span></text:p>
      <text:p text:style-name="P5"><text:span text:style-name="T8">И</text:span>тоговое мероприятие<text:span text:style-name="T3">: развлечение «Путешествие в страну дорожных знаков».</text:span></text:p>
      <text:p text:style-name="P5">Работа с родителями: <text:span text:style-name="T3">папка передвижка «Знакомство детей с правилами дорожного движения в игровой форме», подготовка к проведению развлечения</text:span><text:span text:style-name="T7"> (изготовление игровых атрибутов (семья Вани Ш., Владлена М.), разучивание стихотворений с детьми по заданной теме (семья Насти П., Семы Н., Лены Р., Саши Я.).</text:span></text:p>
      <text:p text:style-name="P6"><text:s/>Сроки проведения - <text:s/><text:span text:style-name="T3">с 9.11.- 13.11. </text:span></text:p>
      <text:p text:style-name="P6"><text:span text:style-name="T3"/></text:p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Таблица25.1">
          <table:table-cell table:style-name="Таблица25.A1" table:number-rows-spanned="3" office:value-type="string">
            <text:p text:style-name="P48">День недели/дата</text:p>
          </table:table-cell>
          <table:table-cell table:style-name="Таблица25.A1" table:number-rows-spanned="3" office:value-type="string">
            <text:p text:style-name="P8"/>
            <text:p text:style-name="P9"/>
            <text:p text:style-name="P49">Образовательные области</text:p>
          </table:table-cell>
          <table:table-cell table:style-name="Таблица25.A1" table:number-columns-spanned="3" office:value-type="string">
            <text:p text:style-name="P25"/>
            <text:p text:style-name="P25"/>
            <text:p text:style-name="P25"/>
            <text:p text:style-name="P48">Совместная деятельность взрослого и детей с учетом интеграции образовательных областей</text:p>
            <text:p text:style-name="P50"/>
            <text:p text:style-name="P25"/>
            <text:p text:style-name="P25"/>
            <text:p text:style-name="P25"/>
            <text:p text:style-name="P25"/>
            <text:p text:style-name="P15"/>
            <text:p text:style-name="P26"/>
            <text:p text:style-name="P26"/>
            <text:p text:style-name="P71"/>
          </table:table-cell>
          <table:covered-table-cell/>
          <table:covered-table-cell/>
          <table:table-cell table:style-name="Таблица25.F1" table:number-rows-spanned="3" office:value-type="string">
            <text:p text:style-name="P16"/>
            <text:p text:style-name="P16"/>
            <text:p text:style-name="P60"><text:span text:style-name="T21">Организация развивающей среды</text:span> (создание условий для самостоятельной деятельности детей)</text:p>
          </table:table-cell>
        </table:table-row>
        <table:table-row table:style-name="Таблица25.2">
          <table:covered-table-cell/>
          <table:covered-table-cell/>
          <table:table-cell table:style-name="Таблица25.A2" table:number-columns-spanned="2" office:value-type="string">
            <text:p text:style-name="P48">Образовательная деятельность (организация разных видов деятельности</text:p>
          </table:table-cell>
          <table:covered-table-cell/>
          <table:table-cell table:style-name="Таблица25.A2" table:number-rows-spanned="2" office:value-type="string">
            <text:p text:style-name="P74">Образовательная деятельность в режимных моментах</text:p>
          </table:table-cell>
          <table:covered-table-cell/>
        </table:table-row>
        <table:table-row table:style-name="Таблица25.2">
          <table:covered-table-cell/>
          <table:covered-table-cell/>
          <table:table-cell table:style-name="Таблица25.A2" office:value-type="string">
            <text:p text:style-name="P70">Групповая</text:p>
          </table:table-cell>
          <table:table-cell table:style-name="Таблица25.A2" office:value-type="string">
            <text:p text:style-name="P70">Целевые ориентиры и индивидуальная работа</text:p>
          </table:table-cell>
          <table:covered-table-cell/>
          <table:covered-table-cell/>
        </table:table-row>
        <table:table-row>
          <table:table-cell table:style-name="Таблица25.A2" office:value-type="string">
            <text:p text:style-name="P47">9. 11. 15 - понедельник</text:p>
          </table:table-cell>
          <table:table-cell table:style-name="Таблица25.A2" office:value-type="string">
            <text:p text:style-name="P47">1. Художественно — эстетиче­<text:soft-page-break/>ское разви­тие. Музыка.</text:p>
            <text:p text:style-name="P47"/>
            <text:p text:style-name="P47"/>
            <text:p text:style-name="P47">2. Художественно — эстетиче­ское разви­тие. Рисование.</text:p>
            <text:p text:style-name="P52">(<text:span text:style-name="T3">речевое развитие, физическое развитие)</text:span></text:p>
          </table:table-cell>
          <table:table-cell table:style-name="Таблица25.A2" office:value-type="string">
            <text:p text:style-name="P58"/>
            <text:p text:style-name="P61">По плану муз. руководителя</text:p>
            <text:p text:style-name="P58"><text:soft-page-break/></text:p>
            <text:p text:style-name="P58"/>
            <text:p text:style-name="P58"/>
            <text:p text:style-name="P58"/>
            <text:p text:style-name="P58"/>
            <text:p text:style-name="P58">«<text:span text:style-name="T8">Нарисуй колеса автобусу».</text:span></text:p>
          </table:table-cell>
          <table:table-cell table:style-name="Таблица25.A2" office:value-type="string"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>Продолжать учить детей рисовать предметы круглой формы, видеть образ предмета; учить аккуратно закрашивать изображение, правильно держать карандаш, различать цвета.</text:p>
            <text:p text:style-name="P62">Инд. работа: помочь Ване в рисовании круглой формы и аккуратном закрашивании изображения; упр-ть Владлена в прыжках на обеих ногах.</text:p>
          </table:table-cell>
          <table:table-cell table:style-name="Таблица25.A2" office:value-type="string">
            <text:p text:style-name="P68">Утро.</text:p>
            <text:p text:style-name="P73">1. Утренняя гимнастика.</text:p>
            <text:p text:style-name="P73">2. Загадки про транспорт. <text:span text:style-name="T24">3. Упражнения с </text:span><text:soft-page-break/><text:span text:style-name="T24">массажными шариками «Су — Джок». </text:span></text:p>
            <text:p text:style-name="P69">Прогулка.</text:p>
            <text:p text:style-name="P72">1. Отметить состояние погоды дня.</text:p>
            <text:p text:style-name="P72">2. Провести наблюдение за деревьями. Обратить внимание детей на то, что деревья покрыты инеем, на их красоту. Подвести к пониманию того, что иней — это тоже вода.</text:p>
            <text:p text:style-name="P72">3. П/и «<text:span text:style-name="T23">Паровозик</text:span>».</text:p>
            <text:p text:style-name="P72">4. Катание с горки.</text:p>
            <text:p text:style-name="P72">5. Выносной материал, свободные игры.</text:p>
            <text:p text:style-name="P69">Вечер.</text:p>
            <text:p text:style-name="P72">Предложить детям книги из книжного уголка для самостоятельного рассматривания иллюстраций. </text:p>
            <text:p text:style-name="P72">Игры в игровом уголке. </text:p>
          </table:table-cell>
          <table:table-cell table:style-name="Таблица25.F2" office:value-type="string">
            <text:p text:style-name="P57">Предложить детям цветные карандаши и <text:soft-page-break/>раскраски на тему «Транспорт».</text:p>
          </table:table-cell>
        </table:table-row>
      </table:table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0">10. 11. 15 - вторник</text:p>
          </table:table-cell>
          <table:table-cell table:style-name="Таблица26.A1" office:value-type="string">
            <text:p text:style-name="P10">1. Речевое развитие.</text:p>
            <text:p text:style-name="P52">(<text:span text:style-name="T3">физическое развитие, социально — коммуникативное, </text:span><text:span text:style-name="T7">познавательное развитие)</text:span><text:span text:style-name="T3"> </text:span>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2. Физическое развитие <text:span text:style-name="T7">(речевое развитие)</text:span></text:p>
          </table:table-cell>
          <table:table-cell table:style-name="Таблица26.A1" office:value-type="string">
            <text:p text:style-name="P17">Д/и «Что делает?» (транспорт, пдд)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>с. 34 № 10</text:p>
            <text:p text:style-name="P17">п/и «Мыши в кладовой».</text:p>
          </table:table-cell>
          <table:table-cell table:style-name="Таблица26.A1" office:value-type="string">
            <text:p text:style-name="P17">Учить различать транспорт по видам: воздушный, наземный, водный. Развивать умение соотносить слова и действия. Обогащать словарный запас по теме «Транспорт».</text:p>
            <text:p text:style-name="P62">Инд. работа: упр-ть Женю в правильном произношении звуков <text:span text:style-name="T12">с,ш. </text:span><text:span text:style-name="T14">Обратить внимание </text:span><text:soft-page-break/><text:span text:style-name="T14">на осанку во время НОД Семена.</text:span> </text:p>
            <text:p text:style-name="P17"/>
            <text:p text:style-name="P17">Упр-ть в ходьбе колонной по одному с выполнением заданий; прыжках из обруча в обруч, учить приземляться на полусогнутые ноги; упр — ть в прокатывании мяча друг другу, развивая глазомер и координацию движений.</text:p>
          </table:table-cell>
          <table:table-cell table:style-name="Таблица26.A1" office:value-type="string">
            <text:p text:style-name="P27">Утро.</text:p>
            <text:p text:style-name="P34">1. Утренняя гимнастика.</text:p>
            <text:p text:style-name="P34">2. <text:span text:style-name="T9">Беседа на тему «Какие машины я видел(а) по дороге в детский сад» - различаем виды транспорта.</text:span></text:p>
            <text:p text:style-name="P28">Прогулка.</text:p>
            <text:p text:style-name="P35">1. Отметить состояние погоды дня. </text:p>
            <text:p text:style-name="P35">2. Провести наблюдение за проезжающим мимо транспортом. Помочь детям запомнить названия некоторых видов техники. Напомнить элементарные пдд.</text:p>
            <text:p text:style-name="P35">3.<text:span text:style-name="T10">П/и</text:span> «Самолеты»</text:p>
            <text:p text:style-name="P35"><text:soft-page-break/>4. Выносной материал, свободные игры.</text:p>
            <text:p text:style-name="P28">Вечер.</text:p>
            <text:p text:style-name="P35">Предложить детям посмотреть м/ф «Ме<text:span text:style-name="T11">д</text:span>ведь, лиса и велосипед».</text:p>
            <text:p text:style-name="P35">Цель: воспитывать культуру просмотра м/ф; провести беседу по содержанию.</text:p>
            <text:p text:style-name="P34"><text:s/></text:p>
          </table:table-cell>
          <table:table-cell table:style-name="Таблица26.F1" office:value-type="string">
            <text:p text:style-name="P18">Самостоятельная игровая деятельность: «Построим улицу». </text:p>
            <text:p text:style-name="P18">Цель: формирование представлений детей о том, что дорога делится на проезжую часть, тротуар, обочину.</text:p>
          </table:table-cell>
        </table:table-row>
        <table:table-row table:style-name="Таблица26.2">
          <table:table-cell table:style-name="Таблица26.A2" office:value-type="string">
            <text:p text:style-name="P11">11. 11.15 - среда</text:p>
          </table:table-cell>
          <table:table-cell table:style-name="Таблица26.A2" office:value-type="string">
            <text:p text:style-name="P11">1. ФЭМП</text:p>
            <text:p text:style-name="P54">(<text:span text:style-name="T3">речевое, физическое, познавательное развитие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. Физическое развитие на свежем воздухе. <text:soft-page-break/><text:span text:style-name="T7">(речевое развитие)</text:span></text:p>
          </table:table-cell>
          <table:table-cell table:style-name="Таблица26.A2" office:value-type="string">
            <text:p text:style-name="P19">с. 17 № 1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42">Игровые упражнения с мячом.</text:p>
          </table:table-cell>
          <table:table-cell table:style-name="Таблица26.A2" office:value-type="string">
            <text:p text:style-name="P19">Учить сравнивать два предмета по длине и обозначать результат сравнения словами<text:span text:style-name="T12"> длинный — к</text:span><text:span text:style-name="T13">о</text:span><text:span text:style-name="T12">роткий, длиннее — короче. </text:span><text:span text:style-name="T14">Разви­вать умение составлять группу предметов из отдельных предметов и выделять один предмет из группы, обозначать совокупности словами </text:span><text:span text:style-name="T12">один, много, ни одного.</text:span></text:p>
            <text:p text:style-name="P75">Инд. работа: упражнять Владлена и Сашу <text:s/>в сравнении предметов по длине.</text:p>
            <text:p text:style-name="P41">Развивать глазомер и координацию движений при игре с мячом.</text:p>
          </table:table-cell>
          <table:table-cell table:style-name="Таблица26.A2" office:value-type="string">
            <text:p text:style-name="P29">Утро.</text:p>
            <text:p text:style-name="P36">1. Утренняя гимнастика.</text:p>
            <text:p text:style-name="P36">2. <text:span text:style-name="T15">Разучивание пальчиковой игры «Прогулка».</text:span></text:p>
            <text:p text:style-name="P30">Прогулка.</text:p>
            <text:p text:style-name="P37">1. Отметить состояние погоды дня.</text:p>
            <text:p text:style-name="P37">2. Провести наблюдение — беседу на тему «Значение снега для растений».</text:p>
            <text:p text:style-name="P37">3. П/и «<text:span text:style-name="T23">Воробышки и автомобиль</text:span>».</text:p>
            <text:p text:style-name="P37">4. Выносной материал, свободные игры.</text:p>
            <text:p text:style-name="P30">Вечер.</text:p>
            <text:p text:style-name="P37">Игры в игровом уголке.</text:p>
          </table:table-cell>
          <table:table-cell table:style-name="Таблица26.F2" office:value-type="string">
            <text:p text:style-name="P18">Предложить детям иллюстрации с изображением видов транспорта для самостоятельного рассматривания.</text:p>
          </table:table-cell>
        </table:table-row>
      </table:table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>
          <table:table-cell table:style-name="Таблица27.A1" office:value-type="string">
            <text:p text:style-name="P12">12.11.15 - четверг</text:p>
          </table:table-cell>
          <table:table-cell table:style-name="Таблица27.A1" office:value-type="string">
            <text:p text:style-name="P12">2.Художественно — эстетическое развитие. Музыка.</text:p>
            <text:p text:style-name="P12"/>
            <text:p text:style-name="P12">2. <text:span text:style-name="T16">Познавательное развитие. Расширение кругозора; формирование целостной картины мира. </text:span><text:span text:style-name="T7">(речевое, физическое, социально -коммуникативное развитие)</text:span></text:p>
          </table:table-cell>
          <table:table-cell table:style-name="Таблица27.A1" office:value-type="string">
            <text:p text:style-name="P20">По плану музыкального руководителя</text:p>
            <text:p text:style-name="P25"/>
            <text:p text:style-name="P25"/>
            <text:p text:style-name="P25"/>
            <text:p text:style-name="P25"/>
            <text:p text:style-name="P25">«<text:span text:style-name="T17">Транспорт»</text:span></text:p>
            <text:p text:style-name="P21">с.11 О. В. Дыбина, альбом по развитию речи.</text:p>
          </table:table-cell>
          <table:table-cell table:style-name="Таблица2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1">Развивать умение определять и различать транспорт, виды транспорта, выделять основные признаки (цвет, форма, величина, строение, функции…).</text:p>
            <text:p text:style-name="P62">Инд. работа: привитие к-г навыков (мытье рук и пользование носовым платком) Саше Я., Ярославу М. <text:span text:style-name="T24">Повторение стихотворений к развлечению с Настей, Семеном и Леной.</text:span> </text:p>
          </table:table-cell>
          <table:table-cell table:style-name="Таблица27.A1" office:value-type="string">
            <text:p text:style-name="P31">Утро.</text:p>
            <text:p text:style-name="P38">1. Утренняя гимнастика. 2. Чтение стихотворений про транспорт. 3. Повторение пальчиковой игры «Прогулка». </text:p>
            <text:p text:style-name="P31">Прогулка.</text:p>
            <text:p text:style-name="P38">1. Отметить состояние погоды дня. <text:span text:style-name="T18">2. Провести наблюдение за состоянием снега (липкий или рыхлый). 3. П/и «Мыши в кладовой». 4. Выносной материал, свободные игры.</text:span></text:p>
            <text:p text:style-name="P32">Вечер.</text:p>
            <text:p text:style-name="P39">Предложить детям настольные игры.</text:p>
            <text:p text:style-name="P38"><text:span text:style-name="T18">Цель: воспитывать усидчивость, терпение; развивать мышление, память. Приучать детей аккуратно складывать игрушки на место.</text:span> <text:s/></text:p>
          </table:table-cell>
          <table:table-cell table:style-name="Таблица27.F1" office:value-type="string">
            <text:p text:style-name="P22">Предложить детям пластилин для самостоятельного творчества. Цель: закреплять навыки и приемы <text:s/>лепки. </text:p>
          </table:table-cell>
        </table:table-row>
        <table:table-row>
          <table:table-cell table:style-name="Таблица27.A2" office:value-type="string">
            <text:p text:style-name="P14"/>
            <text:p text:style-name="P14">13.12.15 - пятница</text:p>
          </table:table-cell>
          <table:table-cell table:style-name="Таблица27.A2" office:value-type="string">
            <text:p text:style-name="P13"/>
            <text:p text:style-name="P13">1.Художественно — эстетическое развитие. Аппликация.</text:p>
            <text:p text:style-name="P76">(речевое, физическое <text:soft-page-break/>развитие)</text:p>
            <text:p text:style-name="P13"/>
            <text:p text:style-name="P13"/>
            <text:p text:style-name="P13">2. Физическое развитие. <text:span text:style-name="T7">(речевое развитие)</text:span></text:p>
          </table:table-cell>
          <table:table-cell table:style-name="Таблица27.A2" office:value-type="string">
            <text:p text:style-name="P25"/>
            <text:p text:style-name="P25">«<text:span text:style-name="T19">Колеса для поезда».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3">Повторно от 10.11. 15. </text:p>
            <text:p text:style-name="P23">п/и «Мыши в кладовой». </text:p>
          </table:table-cell>
          <table:table-cell table:style-name="Таблица27.A2" office:value-type="string">
            <text:p text:style-name="P23"/>
            <text:p text:style-name="P23">Продолжать различать и сравнивать по величине предметы круглой формы. Упражнять в акк<text:span text:style-name="T20">у</text:span>ратном наклеивании изображений. Учить радоваться результату <text:soft-page-break/>проделанной р<text:span text:style-name="T20">а</text:span>боты.</text:p>
            <text:p text:style-name="P66">Инд. работа: Артикуляционная гимнастика с Ваней и Женей; упражнение в прыжках на обеих ногах с Владленом и Сашей Е.</text:p>
            <text:p text:style-name="P17">Упр-ть в ходьбе колонной по одному с выполнением заданий; прыжках из обруча в обруч, учить приземляться на полусогнутые ноги; упр<text:span text:style-name="T10">ажня</text:span>ть в прокатывании мяча друг другу, развивая глазомер и координацию движений.</text:p>
          </table:table-cell>
          <table:table-cell table:style-name="Таблица27.A2" office:value-type="string">
            <text:p text:style-name="P33"/>
            <text:p text:style-name="P33">Утро.</text:p>
            <text:p text:style-name="P40">1. Утренняя гимнастика. 2. Разучивание стихотворения А. Барто «Лошадка».</text:p>
            <text:p text:style-name="P33">Прогулка.</text:p>
            <text:p text:style-name="P40"><text:s/>1. Отметить состояние погоды дня. 2. Провести наблюдение- рассматривание снежинки. Какая снежинка? На что она <text:soft-page-break/>похожа? Все ли снежинки одинаковые? 3. И/у «Нари<text:span text:style-name="T10">с</text:span>уй снежинку». 4. П/и «П<text:span text:style-name="T10">аровозик</text:span>». 5. Выносной материал, свободные игры. 6.Опыт «Снег -это замерзшая вода» (занести снег в группу). Беседа.</text:p>
            <text:p text:style-name="P33">Вечер.</text:p>
            <text:p text:style-name="P40"><text:s text:c="2"/><text:span text:style-name="T22">Сюжетно — ролевая игра «Автобус».</text:span></text:p>
            <text:p text:style-name="P40">Игры в игровых уголках.</text:p>
          </table:table-cell>
          <table:table-cell table:style-name="Таблица27.F2" office:value-type="string">
            <text:p text:style-name="P24"/>
            <text:p text:style-name="P20">Предложить детям разрезные картинки, дид. игры</text:p>
            <text:p text:style-name="P20">«Чей автомобиль?», «Что здесь <text:soft-page-break/>лишнее?». <text:s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20:57.842000000</meta:creation-date>
    <dc:date>2016-10-07T10:44:53.737000000</dc:date>
    <meta:editing-duration>PT13M29S</meta:editing-duration>
    <meta:editing-cycles>2</meta:editing-cycles>
    <meta:generator>LibreOffice/4.4.0.3$Windows_x86 LibreOffice_project/de093506bcdc5fafd9023ee680b8c60e3e0645d7</meta:generator>
    <meta:document-statistic meta:table-count="3" meta:image-count="0" meta:object-count="0" meta:page-count="5" meta:paragraph-count="113" meta:word-count="942" meta:character-count="7085" meta:non-whitespace-character-count="6213"/>
  </office:meta>
</office:document-meta>
</file>