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NewRoman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" fo:font-size="16pt" style:font-name-asian="TimesNewRoman" style:font-size-asian="16pt" style:font-name-complex="TimesNewRoman" style:font-size-complex="16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NewRoman" fo:font-size="16pt" style:font-name-asian="TimesNewRoman" style:font-size-asian="16pt" style:font-name-complex="TimesNewRoman" style:font-size-complex="16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" fo:font-size="18pt" style:font-name-asian="TimesNewRoman" style:font-size-asian="18pt" style:font-name-complex="TimesNewRoman" style:font-size-complex="18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" fo:font-size="18pt" style:font-name-asian="TimesNewRoman" style:font-size-asian="18pt" style:font-name-complex="TimesNewRoman" style:font-size-complex="18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" fo:font-size="20pt" style:font-name-asian="TimesNewRoman" style:font-size-asian="20pt" style:font-name-complex="TimesNewRoman" style:font-size-complex="2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" fo:font-size="24pt" style:font-name-asian="TimesNewRoman" style:font-size-asian="24pt" style:font-name-complex="TimesNewRoman" style:font-size-complex="2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" fo:font-size="24pt" style:font-name-asian="TimesNewRoman" style:font-size-asian="24pt" style:font-name-complex="TimesNewRoman" style:font-size-complex="24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24pt" style:font-name-asian="Times New Roman1" style:font-size-asian="24pt" style:font-name-complex="Times New Roman1" style:font-size-complex="2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6pt" style:font-name-asian="Times New Roman1" style:font-size-asian="16pt" style:font-name-complex="TimesNewRoman" style:font-size-complex="16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top="0cm" fo:margin-bottom="0cm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/>
      <style:text-properties fo:color="#000000"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13pt" fo:font-weight="bold" style:font-size-asian="13pt" style:font-size-complex="13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5" style:family="paragraph" style:parent-style-name="Text_20_body"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text-properties fo:color="#000000"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.176cm" fo:margin-bottom="0cm" fo:text-indent="0cm" style:auto-text-indent="false"/>
      <style:text-properties fo:color="#000000"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.635cm" fo:margin-right="0cm" fo:margin-top="0.176cm" fo:margin-bottom="0cm" fo:text-indent="0cm" style:auto-text-indent="false"/>
      <style:text-properties fo:color="#000000" style:font-name="Times New Roman" fo:font-size="13pt" style:font-size-asian="13pt" style:font-size-complex="13pt"/>
    </style:style>
    <style:style style:name="P34" style:family="paragraph" style:parent-style-name="Text_20_body" style:list-style-name="L1">
      <style:text-properties style:font-name="Times New Roman" fo:font-size="13pt" style:font-size-asian="13pt" style:font-size-complex="13pt"/>
    </style:style>
    <style:style style:name="P35" style:family="paragraph" style:parent-style-name="Text_20_body" style:list-style-name="L2">
      <style:text-properties style:font-name="Times New Roman" fo:font-size="13pt" style:font-size-asian="13pt" style:font-size-complex="13pt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fo:color="#00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<text:s/>дошкольное</text:p>
      <text:p text:style-name="P2"><text:s/>образовательное учреждение</text:p>
      <text:p text:style-name="P2">детский сад <text:s/>№3 <text:span text:style-name="T1"><text:s/>«</text:span>Колокольчик<text:span text:style-name="T1">»</text:span>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Проект</text:p>
      <text:p text:style-name="P9">«Мои первые сказки»</text:p>
      <text:p text:style-name="P8"><text:span text:style-name="T1">(</text:span>первая младшая группа<text:span text:style-name="T1">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3">Воспитатель: Квитченко</text:p>
      <text:p text:style-name="P3"><text:s/>Ольга Михайловна</text:p>
      <text:p text:style-name="P5"/>
      <text:p text:style-name="P6"/>
      <text:p text:style-name="P6"/>
      <text:p text:style-name="P6"/>
      <text:p text:style-name="P6"/>
      <text:p text:style-name="P2">п. Ойха</text:p>
      <text:p text:style-name="P11">2017</text:p>
      <text:p text:style-name="P12"/>
      <text:p text:style-name="P21"/>
      <text:p text:style-name="P21"><text:soft-page-break/>Актуальность <text:s/>проекта</text:p>
      <text:p text:style-name="P25"><text:s/>Развитие речи является одним из самых важных приобретений ребенка в дошкольном детстве и рассматривается в современном дошкольном воспитании как общая основа воспитания и обучения детей. </text:p>
      <text:p text:style-name="P25"><text:s/>Средством обучения связной речи является рассказывание детей. А самая благодатная почва, имеющая неограниченные развивающие и воспитывающие возможности – это сказка.Необходимо знакомить детей с русскими народными сказками, так как <text:s/>именно сказки прочно вошли в детский быт малыша, и по своей сущности вполне отвечают природе маленького ребенка, близки его мышлению. </text:p>
      <text:p text:style-name="P13"><text:s/>Русские народные сказки открывают новую страницу эмоциональной жизни</text:p>
      <text:p text:style-name="P16">ребёнка. Содержание первых сказок направленно на пробуждение первых проявлений</text:p>
      <text:p text:style-name="P16">сочувствия, сопереживания, душевному и физическому состоянию героя или другим</text:p>
      <text:p text:style-name="P16">персонажем. Например, печаль и слёзы – «дед плачет, баба плачет».</text:p>
      <text:p text:style-name="P16"/>
      <text:p text:style-name="P22">Цель проекта</text:p>
      <text:p text:style-name="P25"><text:s text:c="2"/>Р<text:span text:style-name="T2">азвить интерес детей к потешкам <text:s/>и русским народным сказкам через различные виды деятельности, воспитывать любовь к русским народным сказкам, создать положительный эмоциональный настрой.</text:span></text:p>
      <text:p text:style-name="P31"/>
      <text:p text:style-name="P22">Задачи проекта</text:p>
      <text:p text:style-name="P17">1. Знакомить детей со сказками , как с жанром устного народного творчества.</text:p>
      <text:p text:style-name="P25">2. Создать необходимые условия для знакомства детей с русскими народными сказками.</text:p>
      <text:p text:style-name="P25">3. Развивать познавательные способности ребенка, любознательность, творческое воображение, память, фантазию.</text:p>
      <text:p text:style-name="P25">4. Обогащать словарь, развитие грамматического строя, связной, выразительной речи.</text:p>
      <text:p text:style-name="P25">5. Закладывать основы нравственности, воспитывать моральные ценности.</text:p>
      <text:p text:style-name="P25">6. Приобщать детей к процессу познания добра и зла, честности и справедливости.</text:p>
      <text:p text:style-name="P25"/>
      <text:p text:style-name="P25"/>
      <text:p text:style-name="P22">Участники проекта</text:p>
      <text:p text:style-name="P25"><text:s/>Дети 1 младшей группы МБДОУ №3 «Колокольчик», педагоги, родители.</text:p>
      <text:p text:style-name="P25"/>
      <text:p text:style-name="P23"><text:span text:style-name="T3">Продолжительность проекта</text:span> </text:p>
      <text:p text:style-name="P26">2017-2018 учебный год</text:p>
      <text:p text:style-name="P26"/>
      <text:p text:style-name="P22">Вид проекта</text:p>
      <text:p text:style-name="P26">познавательно-речевой.</text:p>
      <text:p text:style-name="P26"><text:soft-page-break/></text:p>
      <text:p text:style-name="P26"/>
      <text:p text:style-name="P22">Материалы</text:p>
      <text:p text:style-name="P25"><text:span text:style-name="T3"><text:s/></text:span>сборники <text:s/>русских народных сказок, иллюстрации к сказкам, методическая литература, разные виды театра, <text:s/>мультипликационные фильмы, презентации, пластилин, карандаши, краски.</text:p>
      <text:p text:style-name="P25"/>
      <text:p text:style-name="P29"><text:span text:style-name="T3">Формы проведения</text:span>:</text:p>
      <text:p text:style-name="P25"><text:s text:c="6"/>- познавательно-игровая деятельность</text:p>
      <text:p text:style-name="P25"><text:s text:c="6"/>- игры </text:p>
      <text:p text:style-name="P25"><text:s text:c="6"/>- беседы</text:p>
      <text:p text:style-name="P25"><text:s text:c="6"/>- совместная деятельность</text:p>
      <text:p text:style-name="P25"/>
      <text:p text:style-name="P28">Методическое обеспечение:</text:p>
      <text:list xml:id="list21480656" text:style-name="L1">
        <text:list-item>
          <text:p text:style-name="P34">создание тематических папок (наглядные пособия, дидактические игры);</text:p>
        </text:list-item>
        <text:list-item>
          <text:p text:style-name="P34">создание тематических выставок.</text:p>
        </text:list-item>
      </text:list>
      <text:p text:style-name="P25"/>
      <text:p text:style-name="P22">Этапы реализации проекта:</text:p>
      <text:p text:style-name="P24">1 этап – подготовительный</text:p>
      <text:p text:style-name="P25">Определение темы проекта.</text:p>
      <text:p text:style-name="P25">Подбор методической литературы</text:p>
      <text:p text:style-name="P25">Подбор детской художественной литературы для чтения детям.</text:p>
      <text:p text:style-name="P25">Подбор сюжетных картинок и иллюстраций.</text:p>
      <text:p text:style-name="P17">Задачи: формулировка, планирование, прогнозирование результатов.</text:p>
      <text:p text:style-name="P17">вызвать интерес детей и родителей к выбранной теме проекта;</text:p>
      <text:p text:style-name="P17">консультация для <text:s/>родителей «Зачем читать детям книжки?»;</text:p>
      <text:p text:style-name="P17">обсуждение проекта с участниками, выяснение возможностей, средств, необходимых для реализации проекта, определение содержания деятельности всех участников проекта; подбор наглядно-дидактического материала;</text:p>
      <text:p text:style-name="P20"/>
      <text:p text:style-name="P24">2 этап - <text:s/>практический</text:p>
      <text:p text:style-name="P17">Чтение и рассказывание русских народных сказок «Репка», «Курочка-Ряба»,<text:span text:style-name="T4">"Рукавичка",</text:span> «Теремок», <text:s/>«Колобок», «Волк и семеро козлят», Три медведя», «Грибок-теремок», беседа по прочитанным сказкам.</text:p>
      <text:p text:style-name="P17">Прослушивание сказок в аудиозаписи; просмотр мультфильмов</text:p>
      <text:p text:style-name="P17">Рассматривание иллюстраций к сказкам.</text:p>
      <text:p text:style-name="P17"/>
      <text:p text:style-name="P14">Дидактические игры:</text:p>
      <text:p text:style-name="P17">«Кто в теремочке живет?»</text:p>
      <text:p text:style-name="P17"><text:soft-page-break/>«Из какой сказки?»</text:p>
      <text:p text:style-name="P17">«Что изменилось»</text:p>
      <text:p text:style-name="P17">«Сказки о животных» (Выкладывают картинки животных. Дети подбирают каждому герою фрагмент сказок, в которых встречаются эти герои),</text:p>
      <text:p text:style-name="P17">«Узнай сказки по предмету»</text:p>
      <text:p text:style-name="P17">«Угадай героя сказки»,</text:p>
      <text:p text:style-name="P17">«Узнай сказку по иллюстрации»</text:p>
      <text:p text:style-name="P17"/>
      <text:p text:style-name="P18">Подвижные игры:</text:p>
      <text:p text:style-name="P17">«У медведя во бору»,</text:p>
      <text:p text:style-name="P17">«Догони колобок»,</text:p>
      <text:p text:style-name="P17">«Волк и козлята»,</text:p>
      <text:p text:style-name="P17">«Курочка и цыплята»,</text:p>
      <text:p text:style-name="P17">«Лиса и зайцы».</text:p>
      <text:p text:style-name="P17">«Зайка серенький сидит»</text:p>
      <text:p text:style-name="P17"/>
      <text:p text:style-name="P18">Драматизация сказок:</text:p>
      <text:p text:style-name="P17">«Колобок»,</text:p>
      <text:p text:style-name="P17">«Репка»,</text:p>
      <text:p text:style-name="P17">«Теремок»,</text:p>
      <text:p text:style-name="P17">«Курочка Ряба».</text:p>
      <text:p text:style-name="P17"/>
      <text:p text:style-name="P18">Продуктивная деятельность:</text:p>
      <text:p text:style-name="P17">Раскрашивание картинок «Герои русских народных сказок»,</text:p>
      <text:p text:style-name="P17">Аппликация «Терем-терем-теремок», «Репка»,</text:p>
      <text:p text:style-name="P17">Лепка на тему: «Мышка-норушка и золотое яичко», «Колобок»</text:p>
      <text:p text:style-name="P17">Рисование «Колобок – румяный бок»,</text:p>
      <text:p text:style-name="P17">Изготовление книжки-раскладушки «В мире сказок»;</text:p>
      <text:p text:style-name="P17">Изготовление тематического альбома «Герои наших любимых сказок».</text:p>
      <text:p text:style-name="P17"/>
      <text:p text:style-name="P17"/>
      <text:p text:style-name="P19">Работа с родителями.</text:p>
      <text:p text:style-name="P17">Привлечение к созданию познавательно-развивающей среды по теме;</text:p>
      <text:p text:style-name="P17">Участие в изготовлении семейной книги «Наши любимые сказки»</text:p>
      <text:p text:style-name="P17">Изготовление декораций к сказкам, рисунков</text:p>
      <text:p text:style-name="P17"/>
      <text:p text:style-name="P18">Рекомендации:</text:p>
      <text:p text:style-name="P16">«Почему необходимо рассказывать и читать детям сказки?»</text:p>
      <text:p text:style-name="P16">Познакомить родителей с примерной тематикой сказок для детей 2-3 лет в вечернее</text:p>
      <text:p text:style-name="P16">время</text:p>
      <text:p text:style-name="P17"/>
      <text:p text:style-name="P18">Консультация на тему:<text:span text:style-name="T4"> </text:span></text:p>
      <text:p text:style-name="P17">«Роль сказки в воспитании детей»,</text:p>
      <text:p text:style-name="P17">«Какие сказки читать ребёнку на ночь?»</text:p>
      <text:p text:style-name="P17"/>
      <text:p text:style-name="P25"><text:span text:style-name="T3">Акция </text:span>«Поможем книгам».Учить детей «лечить» книги с помощью воспитателя. Развивать бережное отношение к книгам.</text:p>
      <text:p text:style-name="P25"/>
      <text:p text:style-name="P24"><text:soft-page-break/>3 этап – заключительный</text:p>
      <text:p text:style-name="P31">1 Сбор рисунков родителей.</text:p>
      <text:p text:style-name="P32">2Изготовление семейной книги «Наши любимые сказки».</text:p>
      <text:p text:style-name="P32">3 Оформление выставки «В гостях у сказки»</text:p>
      <text:p text:style-name="P32">4Обобщение результатов работы.</text:p>
      <text:p text:style-name="P32"/>
      <text:p text:style-name="P32"/>
      <text:p text:style-name="P30">Ожидаемые результаты:</text:p>
      <text:p text:style-name="P25">- Дети получат дополнительные знания о русских народных сказках.</text:p>
      <text:p text:style-name="P25">- Развитие у детей познавательной активности, творческих способностей, коммуникативных навыков.</text:p>
      <text:p text:style-name="P25">- Речь детей станет более, связной, выразительной.</text:p>
      <text:p text:style-name="P25">- Дети познакомятся с такими понятиями как добро, зло, честность и справедливость.</text:p>
      <text:p text:style-name="P25">- Дети смогут пересказывать короткие сказки или отрывок из неё с помощью воспитателя.</text:p>
      <text:p text:style-name="P17">- <text:s/>Совместная деятельность будет способствовать детско-родительским отношениям.</text:p>
      <text:p text:style-name="P17">- Повысится количество родителей, участвующих в совместных мероприятиях.</text:p>
      <text:p text:style-name="P17"/>
      <text:p text:style-name="P33"/>
      <text:p text:style-name="P27"/>
      <text:p text:style-name="P27">Перечень используемой литературы:</text:p>
      <text:p text:style-name="P25">1. Интернет-ресурсы.</text:p>
      <text:p text:style-name="P25">2. Хрестоматия для чтения детям в детском саду и дома: 1-3 года. – 2-е изд., испр. и доп. – М.: МОЗАИКА-СИНТЕЗ, 2016. – 128 с.</text:p>
      <text:p text:style-name="P25">3. Художественное творчеств: комплексные занятия. Первая младшая группа / О.В. Павлова. – Волгоград: Учитель, 2013. – 142 с.</text:p>
      <text:p text:style-name="P25">4. Развитие речи в детском саду В.В. Гербова. Издательство Мозаика - Синтез Москва, 2015.</text:p>
      <text:list xml:id="list21457590" text:style-name="L2">
        <text:list-item>
          <text:p text:style-name="P35">Книга для чтения в детском саду и дома. Москва ОНИКС – 2011.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лександр Квитченко</meta:initial-creator>
    <meta:creation-date>2018-01-09T01:24:01.60</meta:creation-date>
    <dc:date>2018-01-09T01:28:03.37</dc:date>
    <dc:creator>Александр Квитченко</dc:creator>
    <meta:editing-duration>PT00H01M20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5" meta:paragraph-count="114" meta:word-count="730" meta:character-count="5764"/>
  </office:meta>
</office:document-meta>
</file>