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fo:font-size="22pt" style:font-size-asian="22pt" style:font-size-complex="22pt" style:language-asian="ru" style:country-asian="RU"/>
    </style:style>
    <style:style style:name="P17" style:parent-style-name="Standard" style:family="paragraph">
      <style:paragraph-properties fo:text-align="center"/>
      <style:text-properties style:font-name="Arial" style:font-name-asian="Times New Roman" style:font-name-complex="Arial" fo:color="#333333" fo:font-size="22pt" style:font-size-asian="22pt" style:font-size-complex="22pt" style:language-asian="ru" style:country-asian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22.5pt" style:font-size-asian="22.5pt" style:font-size-complex="22.5pt" style:language-asian="ru" style:country-asian="RU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333333" fo:font-size="22pt" style:font-size-asian="22pt" style:font-size-complex="22pt" style:language-asian="ru" style:country-asian="RU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22.5pt" style:font-size-asian="22.5pt" style:font-size-complex="22.5pt" style:language-asian="ru" style:country-asian="RU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22.5pt" style:font-size-asian="22.5pt" style:font-size-complex="22.5pt" style:language-asian="ru" style:country-asian="RU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22.5pt" style:font-size-asian="22.5pt" style:font-size-complex="22.5pt" style:language-asian="ru" style:country-asian="RU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33333" fo:font-size="22.5pt" style:font-size-asian="22.5pt" style:font-size-complex="22.5pt" style:language-asian="ru" style:country-asian="RU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8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29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0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1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2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3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4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5" style:parent-style-name="Standard" style:family="paragraph">
      <style:paragraph-properties>
        <style:tab-stops>
          <style:tab-stop style:type="left" style:position="2.302in"/>
        </style:tab-stops>
      </style:paragraph-properties>
    </style:style>
    <style:style style:name="T36" style:parent-style-name="Основнойшрифтабзаца" style:family="text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Arial" style:font-name-asian="Times New Roman" style:font-name-complex="Arial" fo:color="#333333" fo:font-size="22.5pt" style:font-size-asian="22.5pt" style:font-size-complex="22.5pt" style:language-asian="ru" style:country-asian="RU"/>
    </style:style>
    <style:style style:name="P39" style:parent-style-name="Standard" style:family="paragraph">
      <style:paragraph-properties fo:text-align="end" fo:margin-bottom="0.1041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end" fo:margin-bottom="0.1041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end" fo:margin-bottom="0.1041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end" fo:margin-bottom="0.1041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end" fo:margin-bottom="0.1041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.1041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.1041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bottom="0.1041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.1041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margin-bottom="0.1041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margin-bottom="0.1041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bottom="0.1041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.1041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.1041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bottom="0.1041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bottom="0.1041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bottom="0.1041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.1041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.1041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.1041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.1041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.1041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.1041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.1041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bottom="0.1041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.1041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.1041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.1041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.1041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.1041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.1041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.1041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bottom="0.1041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.1041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.1041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.1041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.1041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.1041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.1041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.1041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.1041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.1041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bottom="0.1041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.1041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.1041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.1041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МБДОУ Ойховский детский сад № 3 «Колокольчик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bookmark-start text:name="_GoBack"/><text:span text:style-name="T16">Консультация для педагогов</text:span></text:p>
      <text:p text:style-name="P17"/>
      <text:p text:style-name="P18"><text:span text:style-name="T19">«Развитие речи дошкольников посредством разных видов музыкальной деятельности»</text:span></text:p>
      <text:p text:style-name="P20">(из опыта работы)</text:p>
      <text:p text:style-name="P21"><text:bookmark-end text:name="_GoBack"/></text:p>
      <text:p text:style-name="P22"/>
      <text:p text:style-name="P23"/>
      <text:p text:style-name="P24"/>
      <text:p text:style-name="P25"/>
      <text:p text:style-name="Standard"><text:span text:style-name="T26"><text:s text:c="60"/>Выполнила: музыкальный руководитель</text:span></text:p>
      <text:p text:style-name="Standard"><text:span text:style-name="T27"><text:s text:c="82"/>Пустовалова Н.А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pan text:style-name="T37">п.Ойха - февраль 2017г</text:span></text:p>
      <text:p text:style-name="P38"/>
      <text:p text:style-name="P39"><text:span text:style-name="T40">«Музыка – могучий источник м</text:span><text:span text:style-name="T41">ысли.</text:span></text:p>
      <text:p text:style-name="P42"><text:span text:style-name="T43">Без музыкального воспитания невозможно</text:span></text:p>
      <text:p text:style-name="P44"><text:span text:style-name="T45">полноценное умственное развитие.</text:span></text:p>
      <text:p text:style-name="P46"><text:span text:style-name="T47">Музыка-это язык чувств. »</text:span></text:p>
      <text:p text:style-name="P48"><text:span text:style-name="T49">В. А. Сухомлинский</text:span></text:p>
      <text:p text:style-name="P50"/>
      <text:p text:style-name="P51"/>
      <text:p text:style-name="P52"><text:span text:style-name="T53">Развитие речи дошкольников через разные виды музыкальной деятельности.</text:span></text:p>
      <text:p text:style-name="P54"><text:span text:style-name="T55">В настоящее время отмечается стойкая тенденция увеличения</text:span><text:span text:style-name="T56"><text:s/>числа дошкольников с нарушениями речевого развития.</text:span></text:p>
      <text:p text:style-name="P57"><text:span text:style-name="T58">Одно из решений этой проблемы, я вижу в музыкальной деятельности.</text:span></text:p>
      <text:p text:style-name="P59"><text:span text:style-name="T60">На моих занятиях вы можете наблюдать разные виды музыкальной деятельности: слушание музыки, пение, музыкально-дидактические игры, музыкал</text:span><text:span text:style-name="T61">ьно-ритмические движения, игру на детских музыкальных инструментах. Давайте рассмотрим, как через разные виды музыкальной деятельности идёт работа по развитию речи.</text:span></text:p>
      <text:p text:style-name="P62"><text:span text:style-name="T63">Виды музыкальной деятельности:</text:span></text:p>
      <text:p text:style-name="P64"><text:span text:style-name="T65">1) Слушание музыки</text:span></text:p>
      <text:p text:style-name="P66"><text:span text:style-name="T67">2) Пение</text:span></text:p>
      <text:p text:style-name="P68"><text:span text:style-name="T69">3) Музыкально-дидактические игры</text:span></text:p>
      <text:p text:style-name="P70"><text:span text:style-name="T71">4) Музыкально-ритмические движения</text:span></text:p>
      <text:p text:style-name="P72"><text:span text:style-name="T73">5) Игры на детских музыкальных инструментах</text:span></text:p>
      <text:p text:style-name="P74"><text:span text:style-name="T75">В своей работе по слушанию, я сталкиваюсь со скудностью лексикона детей при определении характера музыки. Поэтому в непосредственно-образовательную деятельность я включаю задан</text:span><text:span text:style-name="T76">ия, которые активизируют эмоционально-образное восприятие ребёнка и расширяют его речевые возможности.</text:span></text:p>
      <text:p text:style-name="P77"><text:span text:style-name="T78">Словарь «эстетических эмоций» - обогащает речь детей эпитетами.</text:span></text:p>
      <text:p text:style-name="P79"><text:span text:style-name="T80">Сравнивая произведения, контрастные по звучанию или близкие по настроению, развивают у де</text:span><text:span text:style-name="T81">тей компоненты устной речи.</text:span></text:p>
      <text:p text:style-name="P82"><text:span text:style-name="T83">Навыки монологической и диалогической речи формируются в процессе беседы после слушания музыки, когда дети делятся впечатлениями от прослушанного произведения, высказывают своё отношение к его образам, дают им оценку.</text:span></text:p>
      <text:p text:style-name="P84"><text:span text:style-name="T85">Поэтическо</text:span><text:span text:style-name="T86">е слово - помогает раскрыть образ музыкальной пьесы и развивает интонационную выразительность речи.</text:span></text:p>
      <text:p text:style-name="P87"><text:span text:style-name="T88">Слова-подговорки – обогащают речь русским народным фольклором.</text:span></text:p>
      <text:p text:style-name="P89"><text:span text:style-name="T90">«Шаг – присяду, шаг присяду</text:span></text:p>
      <text:p text:style-name="P91"><text:span text:style-name="T92">Спинку прямо я держу</text:span></text:p>
      <text:p text:style-name="P93"><text:span text:style-name="T94">Танцевать себя заставлю</text:span></text:p>
      <text:p text:style-name="P95"><text:span text:style-name="T96">Даже если не хочу. »</text:span><text:span text:style-name="T97"><text:s text:c="4"/>Специальные термины обогащают словарь.</text:span></text:p>
      <text:p text:style-name="P98"/>
      <text:p text:style-name="P99"><text:span text:style-name="T100">В процессе музыкальной деятельности используются:</text:span></text:p>
      <text:p text:style-name="P101"><text:span text:style-name="T102">артикуляционная гимнастика</text:span></text:p>
      <text:p text:style-name="P103"><text:span text:style-name="T104">пальчиковые и речевые игры</text:span></text:p>
      <text:p text:style-name="P105"><text:span text:style-name="T106">интонационно-фонетические упражнения</text:span></text:p>
      <text:p text:style-name="P107"><text:span text:style-name="T108">вокально-двигательные разминки</text:span></text:p>
      <text:p text:style-name="P109"/>
      <text:p text:style-name="P110"><text:span text:style-name="T111">Пение.</text:span></text:p>
      <text:p text:style-name="P112"><text:span text:style-name="T113">Основой пения является<text:s/></text:span><text:span text:style-name="T114">дыхание: «Подуй на бабочку», «Пузырь», «Шарики».</text:span></text:p>
      <text:p text:style-name="P115"><text:span text:style-name="T116">Пение развивает связную образную речь, расширяет кругозор, исправляет ряд речевых недостатков. Одним из направлений пения является народно-музыкально-поэтическое творчество (дразнилки, частушки и т. д.).</text:span></text:p>
      <text:p text:style-name="P117"/>
      <text:p text:style-name="P118"><text:span text:style-name="T119">Му</text:span><text:span text:style-name="T120">зыкально-дидактические игры<text:s/></text:span><text:span text:style-name="T121">развивают звуковысотный слух, представления о жанрах, наблюдательность и речевой слух.</text:span></text:p>
      <text:p text:style-name="P122"/>
      <text:p text:style-name="P123"><text:span text:style-name="T124">Перечень дидактических игр:</text:span></text:p>
      <text:p text:style-name="P125"><text:span text:style-name="T126"><text:s text:c="2"/></text:span><text:span text:style-name="T127">«Сколько нас поет», <text:s text:c="2"/>«Кто в домике живет»</text:span><text:span text:style-name="T128">,</text:span><text:span text:style-name="T129">«Весело и грустно», «Чьи детки»,«Волшебный волчок», «Определи по<text:s/></text:span><text:span text:style-name="T130">ритму»,</text:span><text:span text:style-name="T131"><text:s/></text:span><text:span text:style-name="T132">«Музыкальная лесенка», «Тучка и солнце»,«Спой имя» и т.д.</text:span></text:p>
      <text:p text:style-name="P133"/>
      <text:p text:style-name="P134"><text:span text:style-name="T135">Музыкально-ритмические движения:<text:s/></text:span><text:span text:style-name="T136">танцы с пением, хороводы также полезны для развития речи.</text:span></text:p>
      <text:p text:style-name="P137"><text:span text:style-name="T138">Игра на детских музыкальных инструментах<text:s/></text:span><text:span text:style-name="T139">развивает ритм, слух дошкольника, а также музыкальные и т</text:span><text:span text:style-name="T140">ворческие способности.</text:span></text:p>
      <text:p text:style-name="P141"><text:span text:style-name="T142">Группы музыкальных инструментов: ударные,</text:span><text:span text:style-name="T143"><text:s/></text:span><text:span text:style-name="T144">шумовые инструменты,</text:span></text:p>
      <text:p text:style-name="P145"><text:span text:style-name="T146">с</text:span><text:span text:style-name="T147">трунные,</text:span><text:span text:style-name="T148"><text:s/></text:span><text:span text:style-name="T149">клавишные.</text:span></text:p>
      <text:p text:style-name="P150"><text:span text:style-name="T151">«Собственные» музыкальные инструменты: хлопки, шлепки, щелчки пальцами.</text:span></text:p>
      <text:p text:style-name="P152"/>
      <text:p text:style-name="P153"><text:span text:style-name="T154">Все выше изложенные приемы положительно действуют на познавательно-речевое р</text:span><text:span text:style-name="T155">азвитие дошкольников.</text:span></text:p>
      <text:p text:style-name="P156"><text:span text:style-name="T157"><text:s/></text:span></text:p>
      <text:p text:style-name="P158"><text:span text:style-name="T159">Музыкальный руководитель должен следить за своей речью, так как она усиливает впечатления детей для восприятия музыки.</text:span></text:p>
      <text:p text:style-name="P160"/>
      <text:p text:style-name="P161"><text:span text:style-name="T162">Для успешной работы с детьми, в <text:s/>группах <text:s/>создана развивающая среда: подобраны инструменты, <text:s text:c="2"/>различные виды те</text:span><text:span text:style-name="T163">атров, игрушки, пособия, игры.</text:span></text:p>
      <text:p text:style-name="P164"/>
      <text:p text:style-name="P165"><text:span text:style-name="T166">Также ведется работа с родителями: организация музыкальных уголков во всех возрастных группах ДОУ</text:span><text:span text:style-name="T167">,<text:s/></text:span><text:span text:style-name="T168">оформлены стенды, консультации</text:span><text:span text:style-name="T169">, п</text:span><text:span text:style-name="T170">роводятся утренники, различные праздники.</text:span></text:p>
      <text:p text:style-name="P171"><text:span text:style-name="T172">Таким образом, развитие речи дошкольников осуществ</text:span><text:span text:style-name="T173">ляется всесторонне в разных видах музыкальной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йха</meta:initial-creator>
    <dc:creator>Ойха</dc:creator>
    <meta:creation-date>2017-03-10T06:58:00Z</meta:creation-date>
    <dc:date>2017-03-11T05:59:00Z</dc:date>
    <meta:template xlink:href="Normal" xlink:type="simple"/>
    <meta:editing-cycles>2</meta:editing-cycles>
    <meta:editing-duration>PT120S</meta:editing-duration>
    <meta:document-statistic meta:page-count="1" meta:paragraph-count="8" meta:word-count="607" meta:character-count="4064" meta:row-count="28" meta:non-whitespace-character-count="3465"/>
  </office:meta>
</office:document-meta>
</file>