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roman" style:font-pitch="variable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041in" fo:background-color="#FFFFFF"/>
    </style:style>
    <style:style style:name="T2" style:parent-style-name="Основнойшрифтабзаца" style:family="text">
      <style:text-properties style:font-name="Roboto" style:font-name-asian="Times New Roman" style:font-name-complex="Arial" fo:font-weight="bold" style:font-weight-asian="bold" fo:color="#37474F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style:line-height-at-least="0.2041in" fo:background-color="#FFFFFF"/>
      <style:text-properties style:font-name="Roboto" style:font-name-asian="Times New Roman" style:font-name-complex="Arial" fo:color="#37474F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style:line-height-at-least="0.2041in" fo:background-color="#FFFFFF"/>
      <style:text-properties style:font-name="Roboto" style:font-name-asian="Times New Roman" style:font-name-complex="Arial" fo:color="#37474F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style:line-height-at-least="0.2041in" fo:background-color="#FFFFFF"/>
      <style:text-properties style:font-name="Roboto" style:font-name-asian="Times New Roman" style:font-name-complex="Arial" fo:color="#37474F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style:line-height-at-least="0.2041in" fo:background-color="#FFFFFF"/>
      <style:text-properties style:font-name="Roboto" style:font-name-asian="Times New Roman" style:font-name-complex="Arial" fo:color="#37474F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style:line-height-at-least="0.2041in" fo:background-color="#FFFFFF"/>
      <style:text-properties style:font-name="Roboto" style:font-name-asian="Times New Roman" style:font-name-complex="Arial" fo:color="#37474F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style:line-height-at-least="0.2041in" fo:background-color="#FFFFFF"/>
    </style:style>
    <style:style style:name="T9" style:parent-style-name="Основнойшрифтабзаца" style:family="text">
      <style:text-properties style:font-name="Roboto" style:font-name-asian="Times New Roman" style:font-name-complex="Arial" fo:font-weight="bold" style:font-weight-asian="bold" fo:color="#37474F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style:line-height-at-least="0.2041in" fo:background-color="#FFFFFF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style:line-height-at-least="0.2041in" fo:background-color="#FFFFFF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end" fo:margin-bottom="0in" style:line-height-at-least="0.2041in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end" fo:margin-bottom="0in" style:line-height-at-least="0.2041in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end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end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end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end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end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end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end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end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center" fo:margin-bottom="0in" style:line-height-at-least="0.2041in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center" fo:margin-bottom="0in" style:line-height-at-least="0.2041in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bottom="0in" style:line-height-at-least="0.2041in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6" style:parent-style-name="Standard" style:family="paragraph">
      <style:paragraph-properties fo:margin-bottom="0in" style:line-height-at-least="0.2041in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margin-bottom="0in" style:line-height-at-least="0.2041in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margin-bottom="0in" style:line-height-at-least="0.2041in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margin-bottom="0in" style:line-height-at-least="0.2041in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margin-bottom="0in" style:line-height-at-least="0.2041in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1" style:parent-style-name="Standard" style:family="paragraph">
      <style:paragraph-properties fo:margin-bottom="0in" style:line-height-at-least="0.2041in" fo:background-color="#FFFFFF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margin-bottom="0in" style:line-height-at-least="0.2041in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margin-bottom="0in" style:line-height-at-least="0.2041in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margin-bottom="0in" style:line-height-at-least="0.2041in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margin-bottom="0in" style:line-height-at-least="0.2041in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margin-bottom="0in" style:line-height-at-least="0.2041in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7" style:parent-style-name="Standard" style:family="paragraph">
      <style:paragraph-properties fo:margin-bottom="0in" style:line-height-at-least="0.2041in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margin-bottom="0in" style:line-height-at-least="0.2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bottom="0in" style:line-height-at-least="0.2in" fo:background-color="#FFFFFF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margin-bottom="0in" style:line-height-at-least="0.2041in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margin-bottom="0in" style:line-height-at-least="0.2041in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margin-bottom="0in" style:line-height-at-least="0.2041in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margin-bottom="0in" style:line-height-at-least="0.2041in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margin-bottom="0in" style:line-height-at-least="0.2041in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margin-bottom="0in" style:line-height-at-least="0.2041in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bottom="0in" style:line-height-at-least="0.2041in" fo:background-color="#FFFFFF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margin-bottom="0in" style:line-height-at-least="0.2041in" fo:background-color="#FFFFFF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margin-bottom="0in" style:line-height-at-least="0.2041in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margin-bottom="0in" style:line-height-at-least="0.2041in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margin-bottom="0in" style:line-height-at-least="0.2041in" fo:background-color="#FFFFFF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margin-bottom="0in" style:line-height-at-least="0.2041in" fo:background-color="#FFFFFF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margin-bottom="0in" style:line-height-at-least="0.2041in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margin-bottom="0in" style:line-height-at-least="0.2041in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margin-bottom="0in" style:line-height-at-least="0.2041in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margin-bottom="0in" style:line-height-at-least="0.2041in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margin-bottom="0in" style:line-height-at-least="0.2041in" fo:background-color="#FFFFFF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margin-bottom="0in" style:line-height-at-least="0.2041in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margin-bottom="0in" style:line-height-at-least="0.2041in" fo:background-color="#FFFFFF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margin-bottom="0in" style:line-height-at-least="0.2041in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margin-bottom="0in" style:line-height-at-least="0.2041in" fo:background-color="#FFFFFF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margin-bottom="0in" style:line-height-at-least="0.2041in" fo:background-color="#FFFFFF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margin-bottom="0in" style:line-height-at-least="0.2041in" fo:background-color="#FFFFFF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margin-bottom="0in" style:line-height-at-least="0.2041in" fo:background-color="#FFFFFF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margin-bottom="0in" style:line-height-at-least="0.2041in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margin-bottom="0in" style:line-height-at-least="0.2041in" fo:background-color="#FFFFFF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margin-bottom="0in" style:line-height-at-least="0.2041in" fo:background-color="#FFFFFF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margin-bottom="0in" style:line-height-at-least="0.2041in" fo:background-color="#FFFFFF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margin-bottom="0in" style:line-height-at-least="0.2041in" fo:background-color="#FFFFFF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margin-bottom="0in" style:line-height-at-least="0.2041in" fo:background-color="#FFFFFF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margin-bottom="0in" style:line-height-at-least="0.2041in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margin-bottom="0in" style:line-height-at-least="0.2041in" fo:background-color="#FFFFFF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margin-bottom="0in" style:line-height-at-least="0.2041in" fo:background-color="#FFFFFF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margin-bottom="0in" style:line-height-at-least="0.2041in" fo:background-color="#FFFFFF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margin-bottom="0in" style:line-height-at-least="0.2041in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margin-bottom="0in" style:line-height-at-least="0.2041in" fo:background-color="#FFFFFF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margin-bottom="0in" style:line-height-at-least="0.2041in" fo:background-color="#FFFFFF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margin-bottom="0in" style:line-height-at-least="0.2041in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margin-bottom="0in" style:line-height-at-least="0.2041in" fo:background-color="#FFFFFF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11" style:parent-style-name="Standard" style:family="paragraph">
      <style:paragraph-properties fo:margin-bottom="0in" style:line-height-at-least="0.2041in" fo:background-color="#FFFFFF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margin-bottom="0in" style:line-height-at-least="0.2041in" fo:background-color="#FFFFFF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margin-bottom="0in" style:line-height-at-least="0.2041in" fo:background-color="#FFFFFF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margin-bottom="0in" style:line-height-at-least="0.2041in" fo:background-color="#FFFFFF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margin-bottom="0in" style:line-height-at-least="0.2041in" fo:background-color="#FFFFFF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margin-bottom="0in" style:line-height-at-least="0.2041in" fo:background-color="#FFFFFF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margin-bottom="0in" style:line-height-at-least="0.2041in" fo:background-color="#FFFFFF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34" style:parent-style-name="Standard" style:family="paragraph">
      <style:paragraph-properties fo:margin-bottom="0in" style:line-height-at-least="0.2041in" fo:background-color="#FFFFFF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margin-bottom="0in" style:line-height-at-least="0.2041in" fo:background-color="#FFFFFF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margin-bottom="0in" style:line-height-at-least="0.2041in" fo:background-color="#FFFFFF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margin-bottom="0in" style:line-height-at-least="0.2041in" fo:background-color="#FFFFFF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margin-bottom="0in" style:line-height-at-least="0.2041in" fo:background-color="#FFFFFF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margin-bottom="0in" style:line-height-at-least="0.2041in" fo:background-color="#FFFFFF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margin-bottom="0in" style:line-height-at-least="0.2041in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margin-bottom="0in" style:line-height-at-least="0.2041in" fo:background-color="#FFFFFF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margin-bottom="0in" style:line-height-at-least="0.2041in" fo:background-color="#FFFFFF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56" style:parent-style-name="Standard" style:family="paragraph">
      <style:paragraph-properties fo:margin-bottom="0in" style:line-height-at-least="0.2041in" fo:background-color="#FFFFFF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margin-bottom="0in" style:line-height-at-least="0.2041in" fo:background-color="#FFFFFF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margin-bottom="0in" style:line-height-at-least="0.2041in" fo:background-color="#FFFFFF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margin-bottom="0in" style:line-height-at-least="0.2041in" fo:background-color="#FFFFFF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margin-bottom="0in" style:line-height-at-least="0.2041in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margin-bottom="0in" style:line-height-at-least="0.2041in" fo:background-color="#FFFFFF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margin-bottom="0in" style:line-height-at-least="0.2041in" fo:background-color="#FFFFFF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272" style:parent-style-name="Textbody" style:family="paragraph">
      <style:paragraph-properties fo:margin-bottom="0in" fo:line-height="160%" fo:background-color="#FFFFFF"/>
    </style:style>
    <style:style style:name="P273" style:parent-style-name="Textbody" style:family="paragraph">
      <style:paragraph-properties fo:margin-bottom="0in" fo:line-height="160%" fo:background-color="#FFFFFF"/>
    </style:style>
    <style:style style:name="T274" style:parent-style-name="StrongEmphasis" style:family="text">
      <style:text-properties style:font-name="Arial, Helvetica, 'Liberation S" fo:font-weight="normal" style:font-weight-asian="normal" fo:color="#111111" fo:font-size="14pt" style:font-size-asian="14pt" style:font-size-complex="14pt"/>
    </style:style>
    <style:style style:name="T275" style:parent-style-name="Основнойшрифтабзаца" style:family="text">
      <style:text-properties style:font-name="Arial, Helvetica, 'Liberation S" fo:color="#111111" fo:font-size="14pt" style:font-size-asian="14pt" style:font-size-complex="14pt"/>
    </style:style>
    <style:style style:name="P276" style:parent-style-name="Textbody" style:family="paragraph">
      <style:paragraph-properties fo:margin-bottom="0in" fo:line-height="160%" fo:background-color="#FFFFFF"/>
    </style:style>
    <style:style style:name="T277" style:parent-style-name="StrongEmphasis" style:family="text">
      <style:text-properties style:font-name="Arial, Helvetica, 'Liberation S" fo:font-weight="normal" style:font-weight-asian="normal" fo:color="#111111" fo:font-size="14pt" style:font-size-asian="14pt" style:font-size-complex="14pt"/>
    </style:style>
    <style:style style:name="P278" style:parent-style-name="Textbody" style:family="paragraph">
      <style:paragraph-properties fo:margin-bottom="0in" fo:line-height="160%" fo:background-color="#FFFFFF"/>
    </style:style>
    <style:style style:name="T279" style:parent-style-name="StrongEmphasis" style:family="text">
      <style:text-properties style:font-name="Arial, Helvetica, 'Liberation S" fo:font-weight="normal" style:font-weight-asian="normal" fo:color="#111111" fo:font-size="14pt" style:font-size-asian="14pt" style:font-size-complex="14pt"/>
    </style:style>
    <style:style style:name="T280" style:parent-style-name="Основнойшрифтабзаца" style:family="text">
      <style:text-properties style:font-name="Arial, Helvetica, 'Liberation S" fo:color="#111111" fo:font-size="14pt" style:font-size-asian="14pt" style:font-size-complex="14pt"/>
    </style:style>
    <style:style style:name="T281" style:parent-style-name="Основнойшрифтабзаца" style:family="text">
      <style:text-properties style:font-name="Arial, Helvetica, 'Liberation S" fo:color="#111111" fo:font-size="14pt" style:font-size-asian="14pt" style:font-size-complex="14pt"/>
    </style:style>
    <style:style style:name="P282" style:parent-style-name="Textbody" style:family="paragraph">
      <style:paragraph-properties fo:margin-bottom="0in" fo:line-height="160%" fo:background-color="#FFFFFF"/>
    </style:style>
    <style:style style:name="T283" style:parent-style-name="StrongEmphasis" style:family="text">
      <style:text-properties style:font-name="Arial, Helvetica, 'Liberation S" fo:font-weight="normal" style:font-weight-asian="normal" fo:color="#111111" fo:font-size="14pt" style:font-size-asian="14pt" style:font-size-complex="14pt"/>
    </style:style>
    <style:style style:name="T284" style:parent-style-name="Основнойшрифтабзаца" style:family="text">
      <style:text-properties style:font-name="Arial, Helvetica, 'Liberation S" fo:color="#111111" fo:font-size="14pt" style:font-size-asian="14pt" style:font-size-complex="14pt"/>
    </style:style>
    <style:style style:name="P285" style:parent-style-name="Textbody" style:family="paragraph">
      <style:paragraph-properties fo:margin-bottom="0in" fo:line-height="160%" fo:background-color="#FFFFFF"/>
    </style:style>
    <style:style style:name="T286" style:parent-style-name="StrongEmphasis" style:family="text">
      <style:text-properties style:font-name="Arial, Helvetica, 'Liberation S" fo:font-weight="normal" style:font-weight-asian="normal" fo:color="#111111" fo:font-size="14pt" style:font-size-asian="14pt" style:font-size-complex="14pt"/>
    </style:style>
    <style:style style:name="T287" style:parent-style-name="Основнойшрифтабзаца" style:family="text">
      <style:text-properties style:font-name="Arial, Helvetica, 'Liberation S" fo:color="#111111" fo:font-size="14pt" style:font-size-asian="14pt" style:font-size-complex="14pt"/>
    </style:style>
    <style:style style:name="T288" style:parent-style-name="Основнойшрифтабзаца" style:family="text">
      <style:text-properties style:font-name="Arial, Helvetica, 'Liberation S" fo:color="#111111" fo:font-size="14pt" style:font-size-asian="14pt" style:font-size-complex="14pt"/>
    </style:style>
    <style:style style:name="P289" style:parent-style-name="Textbody" style:family="paragraph">
      <style:paragraph-properties fo:margin-bottom="0in" fo:line-height="160%" fo:background-color="#FFFFFF"/>
    </style:style>
  </office:automatic-styles>
  <office:body>
    <office:text text:use-soft-page-breaks="true">
      <text:p text:style-name="P1"><text:span text:style-name="T2">МБДОУ Ойховский детский сад №3 « Колокольчик»</text:span></text:p>
      <text:p text:style-name="P3"/>
      <text:p text:style-name="P4"/>
      <text:p text:style-name="P5"/>
      <text:p text:style-name="P6"/>
      <text:p text:style-name="P7"/>
      <text:p text:style-name="P8"><text:span text:style-name="T9">Непосредственно-образовательная деятельность по развитию речи в первой младшей группе «Рассказывание сказки <text:s text:c="11"/>«Курочка Ряба»</text:span></text:p>
      <text:p text:style-name="P10"/>
      <text:p text:style-name="P11"><text:span text:style-name="T12"><text:line-break/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Выполнила: Ж.Р. Безуглова,<text:s/></text:span><text:span text:style-name="T22">воспитатель младшей группы,</text:span></text:p>
      <text:p text:style-name="P23"><text:span text:style-name="T24">педагог первой квалификационной категории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п. Ойха</text:span></text:p>
      <text:p text:style-name="P44"><text:span text:style-name="T45">2020 год</text:span></text:p>
      <text:p text:style-name="P46"><text:span text:style-name="T47">Цель</text:span><text:span text:style-name="T48">: учить детей слушать </text:span><text:span text:style-name="T49">сказку</text:span><text:span text:style-name="T50"> в инсценированном варианте </text:span><text:span text:style-name="T51">(виде)</text:span><text:span text:style-name="T52"> и в обычном </text:span><text:span text:style-name="T53">пересказе</text:span><text:span text:style-name="T54">.</text:span></text:p>
      <text:p text:style-name="P55"/>
      <text:p text:style-name="P56"><text:span text:style-name="T57">Задачи</text:span><text:span text:style-name="T58">:</text:span></text:p>
      <text:p text:style-name="P59"><text:span text:style-name="T60">1. Продолжать учить детей отвечать на </text:span><text:span text:style-name="T61">вопросы</text:span><text:span text:style-name="T62">: «Что это? Кто это?».  Развивать речевую активность. Звукоподражание.</text:span></text:p>
      <text:p text:style-name="P63"><text:span text:style-name="T64">2. Учить детей вступать в общение с взрослым при помощи речи и игровых действий.</text:span></text:p>
      <text:p text:style-name="P65"><text:span text:style-name="T66">3. Побуждать детей<text:s/></text:span><text:span text:style-name="T67">эмоционально откликаться на происходящие события в процессе знакомства со сказкой и потешками.</text:span></text:p>
      <text:p text:style-name="P68"><text:span text:style-name="T69">4. Воспитывать у детей интерес к русскому народному творчеству.</text:span></text:p>
      <text:p text:style-name="P70"/>
      <text:p text:style-name="P71"><text:span text:style-name="T72">Методические приёмы</text:span><text:span text:style-name="T73">:</text:span></text:p>
      <text:p text:style-name="P74"><text:span text:style-name="T75">1. Наглядно-действенный.</text:span></text:p>
      <text:p text:style-name="P76"><text:span text:style-name="T77">2. Приём </text:span><text:span text:style-name="T78">«вхождения»</text:span><text:span text:style-name="T79"> в образ, драматизация текста.</text:span></text:p>
      <text:p text:style-name="P80"><text:span text:style-name="T81">3. Приём игрового взаимодействия с взрослыми.</text:span></text:p>
      <text:p text:style-name="P82"><text:span text:style-name="T83">4. Словесный – активизация речи детей, диалог.</text:span></text:p>
      <text:p text:style-name="P84"><text:span text:style-name="T85">5. Чтение произведения.</text:span></text:p>
      <text:p text:style-name="P86"/>
      <text:p text:style-name="P87"><text:span text:style-name="T88">Материал</text:span><text:span text:style-name="T89">: корзинка, курочка</text:span><text:span text:style-name="T90"> </text:span><text:span text:style-name="T91">(игрушка, разъёмное яйцо).</text:span></text:p>
      <text:p text:style-name="P92"/>
      <text:p text:style-name="P93"><text:span text:style-name="T94">Ход занятия</text:span></text:p>
      <text:p text:style-name="P95"><text:span text:style-name="T96">Раздаётся стук в дверь, входит бабушка (воспитатель) с<text:s/></text:span><text:span text:style-name="T97">корзинкой.</text:span></text:p>
      <text:p text:style-name="P98"><text:span text:style-name="T99">Воспитатель</text:span><text:span text:style-name="T100">: Здравствуйте, дети! Хотите посмотреть, что я вам принесла? Подойдите, пожалуйста, ко мне ребятки и помогите донести корзинку. Что же лежит в корзинке? Хотите посмотреть? Достаёт яичко. Что это?</text:span></text:p>
      <text:p text:style-name="P101"><text:span text:style-name="T102">Дети</text:span><text:span text:style-name="T103">: Яичко.</text:span></text:p>
      <text:p text:style-name="P104"><text:span text:style-name="T105">Воспитатель</text:span><text:span text:style-name="T106">: Кто мог пол</text:span><text:span text:style-name="T107">ожить яичко в корзину?</text:span></text:p>
      <text:p text:style-name="P108"><text:span text:style-name="T109">Дети - курочка.</text:span></text:p>
      <text:p text:style-name="P110"><text:span text:style-name="T111">Воспитатель</text:span><text:span text:style-name="T112">: Верно яичко снесла курочка. А вы хотите послушать сказку про Курочку Рябу? Садитесь поудобнее, и я начинаю сказку про Курочку Рябу. ( звучит народная мелодия).</text:span></text:p>
      <text:p text:style-name="P113"><text:span text:style-name="T114"><text:s/>Жили – были дед да баба. Кто жили – были?</text:span></text:p>
      <text:p text:style-name="P115"><text:span text:style-name="T116">Д</text:span><text:span text:style-name="T117">ети</text:span><text:span text:style-name="T118">: Дед да баба.</text:span></text:p>
      <text:p text:style-name="P119"><text:span text:style-name="T120">Воспитатель</text:span><text:span text:style-name="T121">: Была у них Курочка Ряба. Кто у них был?</text:span></text:p>
      <text:p text:style-name="P122"><text:span text:style-name="T123">Дети</text:span><text:span text:style-name="T124">: Курочка Ряба.</text:span></text:p>
      <text:p text:style-name="P125"><text:span text:style-name="T126">Воспитатель</text:span><text:span text:style-name="T127">: И снесла однажды Курочка – Ряба яичко! Не простое, а золотое!</text:span></text:p>
      <text:p text:style-name="P128"><text:span text:style-name="T129">Какое яйцо снесла Курочка?</text:span></text:p>
      <text:p text:style-name="P130"><text:span text:style-name="T131">Дети</text:span><text:span text:style-name="T132">: Золотое.</text:span></text:p>
      <text:p text:style-name="P133"><text:span text:style-name="T134">Воспитатель</text:span><text:span text:style-name="T135">: Не простое – золотое.</text:span></text:p>
      <text:p text:style-name="P136"><text:span text:style-name="T137">Дед<text:s/></text:span><text:span text:style-name="T138">бил-бил, не разбил.</text:span></text:p>
      <text:p text:style-name="P139"><text:span text:style-name="T140">Дети, скажите, что делал дед? Как он это делал?</text:span></text:p>
      <text:p text:style-name="P141"><text:span text:style-name="T142">Дети</text:span><text:span text:style-name="T143">: Дед бил – бил, не разбил яичко.</text:span></text:p>
      <text:p text:style-name="P144"><text:span text:style-name="T145">Дети показывают </text:span><text:span text:style-name="T146">(кулачком по кулачку стучат, приговаривая тук – тук- тук)</text:span><text:span text:style-name="T147">.</text:span></text:p>
      <text:p text:style-name="P148"><text:span text:style-name="T149">Воспитатель</text:span><text:span text:style-name="T150">: Баба била - била, тоже не разбила.</text:span></text:p>
      <text:p text:style-name="P151"><text:span text:style-name="T152">Дети показывают </text:span><text:span text:style-name="T153">(кулачком по кулачку стучат, приговаривая тук – тук- тук)</text:span><text:span text:style-name="T154">.</text:span></text:p>
      <text:p text:style-name="P155"><text:span text:style-name="T156">Воспитатель</text:span><text:span text:style-name="T157">: Но тут мимо бежала … кто?</text:span></text:p>
      <text:p text:style-name="P158"><text:span text:style-name="T159">Дети</text:span><text:span text:style-name="T160">: Мышка.</text:span></text:p>
      <text:p text:style-name="P161"><text:span text:style-name="T162">Воспитатель</text:span><text:span text:style-name="T163">: Ах, да. Мышка – норушка.</text:span></text:p>
      <text:p text:style-name="P164"><text:span text:style-name="T165">По столу хвостом махнула, и яичко на пол стряхнула </text:span><text:span text:style-name="T166">«Бух!»</text:span></text:p>
      <text:p text:style-name="P167"><text:span text:style-name="T168">Воспитатель</text:span><text:span text:style-name="T169">: Дед </text:span><text:span text:style-name="T170">плачет</text:span><text:span text:style-name="T171">: О –о –о –о!</text:span></text:p>
      <text:p text:style-name="P172"><text:span text:style-name="T173">Дети</text:span><text:span text:style-name="T174">: О –о –</text:span><text:span text:style-name="T175"><text:s/>о </text:span><text:span text:style-name="T176">(дети повторяют)</text:span></text:p>
      <text:p text:style-name="P177"><text:span text:style-name="T178">Воспитатель</text:span><text:span text:style-name="T179">: Бабка </text:span><text:span text:style-name="T180">плачет</text:span><text:span text:style-name="T181">: А – а – а – а!</text:span></text:p>
      <text:p text:style-name="P182"><text:span text:style-name="T183">Дети</text:span><text:span text:style-name="T184">: А – а – а </text:span><text:span text:style-name="T185">(дети повторяют)</text:span></text:p>
      <text:p text:style-name="P186"><text:span text:style-name="T187">Воспитатель</text:span><text:span text:style-name="T188">: А Курочка кудахчет: Ко – ко - ко</text:span></text:p>
      <text:p text:style-name="P189"><text:span text:style-name="T190">Не плачь, дед, не плачь, баба. Я вам новое яичко снесу, не золотое, а простое.</text:span></text:p>
      <text:p text:style-name="P191"><text:span text:style-name="T192">Вот, и снесла  Курочка Ряба деду и б</text:span><text:span text:style-name="T193">абе не золотое, а простое яичко.</text:span></text:p>
      <text:p text:style-name="P194"><text:span text:style-name="T195">А сейчас кто-то хочет поиграть? ( из-за домика слышатся слова)</text:span></text:p>
      <text:p text:style-name="P196"><text:span text:style-name="T197">Куд-куда, куд-куда!</text:span></text:p>
      <text:p text:style-name="P198"><text:span text:style-name="T199">Кто ещё спешит сюда?</text:span></text:p>
      <text:p text:style-name="P200"><text:span text:style-name="T201">Ваша курочка рябая,</text:span></text:p>
      <text:p text:style-name="P202"><text:span text:style-name="T203">Я к вам прямо из сарая.</text:span></text:p>
      <text:p text:style-name="P204"><text:span text:style-name="T205">Я не ела, не пила-</text:span></text:p>
      <text:p text:style-name="P206"><text:span text:style-name="T207">Я яичко вам снесла.( воспитатель выносит игрушку-курочк</text:span><text:span text:style-name="T208">у)</text:span></text:p>
      <text:p text:style-name="P209"><text:span text:style-name="T210">Смотрите какая красивая курочка к нам пришла, это Курочка Рябушечка. (дети рассматривают курочку)</text:span></text:p>
      <text:p text:style-name="P211"><text:span text:style-name="T212">А кто у Курочки Рябушечки детки?</text:span></text:p>
      <text:p text:style-name="P213"><text:span text:style-name="T214">Дети</text:span><text:span text:style-name="T215">: Цыплятки.</text:span></text:p>
      <text:p text:style-name="P216"><text:span text:style-name="T217">Воспитатель</text:span><text:span text:style-name="T218">: Как Курочка зовёт своих цыпляток?</text:span></text:p>
      <text:p text:style-name="P219"><text:span text:style-name="T220">Дети</text:span><text:span text:style-name="T221">: </text:span><text:span text:style-name="T222">«Ко-ко-ко!»</text:span></text:p>
      <text:p text:style-name="P223"><text:span text:style-name="T224">Воспитатель</text:span><text:span text:style-name="T225">: А цыплятки как<text:s/></text:span><text:span text:style-name="T226">отвечают маме-Курочке?</text:span></text:p>
      <text:p text:style-name="P227"><text:span text:style-name="T228">Дети</text:span><text:span text:style-name="T229">: </text:span><text:span text:style-name="T230">«Пи-пи-пи!»</text:span></text:p>
      <text:p text:style-name="P231"><text:span text:style-name="T232">Воспитатель</text:span><text:span text:style-name="T233">:</text:span></text:p>
      <text:p text:style-name="P234"><text:span text:style-name="T235">-А давайте погуляем вместе с курочкой и цыплятками.</text:span></text:p>
      <text:p text:style-name="P236"><text:span text:style-name="T237">Игра </text:span><text:span text:style-name="T238">«Вышла курочка гулять»</text:span><text:span text:style-name="T239">.</text:span></text:p>
      <text:p text:style-name="P240"><text:span text:style-name="T241">(сопровождение речи движениями)</text:span><text:span text:style-name="T242">:</text:span></text:p>
      <text:p text:style-name="P243"><text:span text:style-name="T244">«Вышла курочка гулять</text:span></text:p>
      <text:p text:style-name="P245"><text:span text:style-name="T246">Свежей травки пощипать.</text:span></text:p>
      <text:p text:style-name="P247"><text:span text:style-name="T248">А за ней ребятки-</text:span></text:p>
      <text:p text:style-name="P249"><text:span text:style-name="T250">Желтые цыплятки.</text:span></text:p>
      <text:p text:style-name="P251"><text:span text:style-name="T252">«Ко – к</text:span><text:span text:style-name="T253">о - ко, ко - ко- ко!</text:span></text:p>
      <text:p text:style-name="P254"><text:span text:style-name="T255">Не ходите далеко,</text:span></text:p>
      <text:p text:style-name="P256"><text:span text:style-name="T257">Лапками гребите,</text:span></text:p>
      <text:p text:style-name="P258"><text:span text:style-name="T259">Зернышки ищите.</text:span></text:p>
      <text:p text:style-name="P260"><text:span text:style-name="T261">Съели толстого жука</text:span></text:p>
      <text:p text:style-name="P262"><text:span text:style-name="T263">Дождевого червяка.</text:span></text:p>
      <text:p text:style-name="P264"><text:span text:style-name="T265">Выпили водицы</text:span></text:p>
      <text:p text:style-name="P266"><text:span text:style-name="T267">Полное корытце».</text:span></text:p>
      <text:p text:style-name="P268"><text:span text:style-name="T269">Воспитатель</text:span><text:span text:style-name="T270">: Вы такие молодцы, сказку рассказывали, весело играли. А Курочка Рябушечка приготовила подарки. ( выно</text:span><text:span text:style-name="T271">сит из домика киндер сюрпризы)</text:span></text:p>
      <text:p text:style-name="P272"/>
      <text:p text:style-name="P273"><text:span text:style-name="T274">Цель:</text:span><text:span text:style-name="T275"> развитие устной речи посредством театрализованной деятельности.</text:span></text:p>
      <text:p text:style-name="P276"><text:span text:style-name="T277">Задачи:</text:span></text:p>
      <text:p text:style-name="P278"><text:span text:style-name="T279">Образовательные:</text:span><text:span text:style-name="T280"> учить детей внимательно слушать сказку в инсценированном варианте, правильно отвечать на вопросы воспитателя по<text:s/></text:span><text:span text:style-name="T281">содержанию сказки.</text:span></text:p>
      <text:p text:style-name="P282"><text:span text:style-name="T283">Развивающие:</text:span><text:span text:style-name="T284"> способствовать умению сопереживать к персонажам сказки, развивать внимание детей, активизировать речь и обогащать словарь детей.</text:span></text:p>
      <text:p text:style-name="P285"><text:span text:style-name="T286">Воспитательные:</text:span><text:span text:style-name="T287"> воспитывать любовь к русской народной сказке, доброту и заботу о близких, подде</text:span><text:span text:style-name="T288">рживать бодрое, веселое настроение.</text:span></text:p>
      <text:p text:style-name="P2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roman" style:font-pitch="variable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nkurs-start-v__title" style:display-name="konkurs-start-v__titl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konkurs-start-v__contribution" style:display-name="konkurs-start-v__contributio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konkurs-start-v__bid" style:display-name="konkurs-start-v__bid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bat__item" style:display-name="bat__item" style:family="text" style:parent-style-name="Основнойшрифтабзаца"/>
    <style:style style:name="bat__text" style:display-name="bat__text" style:family="text" style:parent-style-name="Основнойшрифтабзаца"/>
    <style:style style:name="bat__separator" style:display-name="bat__separator" style:family="text" style:parent-style-name="Основнойшрифтабзаца"/>
    <style:style style:name="bat__position" style:display-name="bat__position" style:family="text" style:parent-style-name="Основнойшрифтабзаца"/>
    <style:style style:name="konkurs-start-v__span" style:display-name="konkurs-start-v__span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Жанна</dc:creator>
    <meta:creation-date>2020-03-18T05:38:00Z</meta:creation-date>
    <dc:date>2020-11-08T08:37:00Z</dc:date>
    <meta:print-date>2020-03-23T00:30:00Z</meta:print-date>
    <meta:template xlink:href="Normal" xlink:type="simple"/>
    <meta:editing-cycles>8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6" meta:character-count="4189" meta:row-count="29" meta:non-whitespace-character-count="3571"/>
  </office:meta>
</office:document-meta>
</file>