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1" style:family="table">
      <style:table-properties style:width="18.089cm" fo:margin-left="-1.09cm" fo:margin-right="0cm" fo:margin-top="0cm" fo:margin-bottom="0cm" table:align="margins" style:writing-mode="lr-tb"/>
    </style:style>
    <style:style style:name="Таблица21.A" style:family="table-column">
      <style:table-column-properties style:column-width="12.365cm" style:rel-column-width="44800*"/>
    </style:style>
    <style:style style:name="Таблица21.B" style:family="table-column">
      <style:table-column-properties style:column-width="5.724cm" style:rel-column-width="20735*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fo:background-color="#ffffff" fo:padding="0.097cm" fo:border="none">
        <style:background-image/>
      </style:table-cell-properties>
    </style:style>
    <style:style style:name="Таблица4" style:family="table">
      <style:table-properties style:width="16.499cm" fo:margin-left="0cm" fo:margin-top="0cm" fo:margin-bottom="0cm" table:align="left" style:writing-mode="lr-tb"/>
    </style:style>
    <style:style style:name="Таблица4.A" style:family="table-column">
      <style:table-column-properties style:column-width="10.924cm"/>
    </style:style>
    <style:style style:name="Таблица4.B" style:family="table-column">
      <style:table-column-properties style:column-width="5.576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ffffff" fo:padding="0.097cm" fo:border="none">
        <style:background-image/>
      </style:table-cell-properties>
    </style:style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0.61cm"/>
    </style:style>
    <style:style style:name="Таблица1.B" style:family="table-column">
      <style:table-column-properties style:column-width="2.185cm"/>
    </style:style>
    <style:style style:name="Таблица1.C" style:family="table-column">
      <style:table-column-properties style:column-width="14.203cm"/>
    </style:style>
    <style:style style:name="Таблица1.A1" style:family="table-cell">
      <style:table-cell-properties style:vertical-align="middle" fo:padding="0.049cm" fo:border="none"/>
    </style:style>
    <style:style style:name="Таблица2" style:family="table">
      <style:table-properties style:width="16.999cm" table:align="left"/>
    </style:style>
    <style:style style:name="Таблица2.A" style:family="table-column">
      <style:table-column-properties style:column-width="0.61cm"/>
    </style:style>
    <style:style style:name="Таблица2.B" style:family="table-column">
      <style:table-column-properties style:column-width="2.185cm"/>
    </style:style>
    <style:style style:name="Таблица2.C" style:family="table-column">
      <style:table-column-properties style:column-width="14.203cm"/>
    </style:style>
    <style:style style:name="Таблица2.A1" style:family="table-cell">
      <style:table-cell-properties style:vertical-align="middle" fo:padding="0.049cm" fo:border="none"/>
    </style:style>
    <style:style style:name="Таблица3" style:family="table">
      <style:table-properties style:width="16.999cm" table:align="left"/>
    </style:style>
    <style:style style:name="Таблица3.A" style:family="table-column">
      <style:table-column-properties style:column-width="0.61cm"/>
    </style:style>
    <style:style style:name="Таблица3.B" style:family="table-column">
      <style:table-column-properties style:column-width="2.185cm"/>
    </style:style>
    <style:style style:name="Таблица3.C" style:family="table-column">
      <style:table-column-properties style:column-width="14.203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2pt" style:font-size-asian="2pt" style:font-size-complex="2pt"/>
    </style:style>
    <style:style style:name="P2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bold" style:text-blinking="false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bold" style:text-blinking="false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bold" style:text-blinking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normal" style:text-blinking="false"/>
    </style:style>
    <style:style style:name="P8" style:family="paragraph" style:parent-style-name="Text_20_body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normal" style:text-blinking="false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normal" style:text-blinking="false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fo:letter-spacing="normal" style:text-underline-style="none" style:text-blinking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font-style="normal" fo:font-weight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5pt" fo:letter-spacing="normal" fo:language="ru" fo:country="RU" fo:font-style="normal" fo:font-weight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style:font-name="Calibri" fo:font-size="11pt" fo:font-weight="normal"/>
    </style:style>
    <style:style style:name="P16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text-underline-style="none" style:text-blinking="false"/>
    </style:style>
    <style:style style:name="P18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font-style="normal" style:text-underline-style="none" fo:font-weight="bold" style:text-blinking="false"/>
    </style:style>
    <style:style style:name="P19" style:family="paragraph" style:parent-style-name="Table_20_Contents">
      <style:paragraph-properties fo:margin-left="0cm" fo:margin-right="0cm" fo:margin-top="0cm" fo:margin-bottom="0cm" fo:line-height="114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font-style="normal" style:text-underline-style="none" fo:font-weight="normal" style:text-blinking="false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font-style="normal" style:text-underline-style="none" fo:font-weight="normal" style:text-blinking="false"/>
    </style:style>
    <style:style style:name="P21" style:family="paragraph" style:parent-style-name="Table_20_Contents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color="#000000" style:font-name="Calibri" fo:font-size="11pt"/>
    </style:style>
    <style:style style:name="P22" style:family="paragraph" style:parent-style-name="Text_20_body">
      <style:paragraph-properties fo:margin-left="0cm" fo:margin-right="0cm" fo:text-indent="0cm" style:auto-text-indent="false"/>
    </style:style>
    <style:style style:name="P23" style:family="paragraph" style:parent-style-name="Text_20_body">
      <style:paragraph-properties fo:margin-left="0cm" fo:margin-right="0cm" fo:orphans="2" fo:widows="2" fo:text-indent="0cm" style:auto-text-indent="false"/>
    </style:style>
    <style:style style:name="P2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31f20" style:font-name="Verdana" fo:font-size="12pt" fo:letter-spacing="normal" fo:font-style="normal" fo:font-weight="normal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31f20" fo:letter-spacing="normal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Table_20_Contents">
      <style:paragraph-properties fo:line-height="100%"/>
      <style:text-properties style:font-name="Times New Roman" fo:font-size="12pt" style:font-size-asian="12pt" style:font-size-complex="12pt"/>
    </style:style>
    <style:style style:name="P29" style:family="paragraph" style:parent-style-name="Table_20_Contents">
      <style:paragraph-properties fo:line-height="100%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30" style:family="paragraph" style:parent-style-name="Table_20_Contents" style:list-style-name="L2">
      <style:paragraph-properties fo:margin-left="1.27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font-style="normal" style:text-underline-style="none" fo:font-weight="normal" style:text-blinking="false"/>
    </style:style>
    <style:style style:name="P31" style:family="paragraph" style:parent-style-name="Table_20_Contents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font-style="normal" style:text-underline-style="none" fo:font-weight="normal" style:text-blinking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14%" fo:text-align="justify" style:justify-single-word="false" fo:orphans="2" fo:widows="2" fo:text-indent="1.588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normal" style:text-blinking="false"/>
    </style:style>
    <style:style style:name="P33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normal" style:text-blinking="false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5pt" fo:letter-spacing="normal" fo:font-style="normal" style:text-underline-style="none" fo:font-weight="bold" style:text-blinking="false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text-line-through-style="none" style:font-name="Times New Roman1" fo:font-size="12pt" fo:letter-spacing="normal" fo:font-style="normal" style:text-underline-style="none" fo:font-weight="normal" style:text-blinking="false" style:font-size-asian="12pt" style:font-size-complex="12pt"/>
    </style:style>
    <style:style style:name="P3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31f20" style:font-name="Verdana" fo:font-size="12pt" fo:letter-spacing="normal" fo:font-style="normal" fo:font-weight="normal" style:font-size-asian="12pt" style:font-size-complex="12pt"/>
    </style:style>
    <style:style style:name="P3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31f20" style:font-name="Verdana" fo:font-size="12pt" fo:letter-spacing="normal" fo:font-style="normal" fo:font-weight="normal"/>
    </style:style>
    <style:style style:name="P38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style:text-line-through-style="none" style:text-underline-style="none" style:text-blinking="false"/>
    </style:style>
    <style:style style:name="T2" style:family="text">
      <style:text-properties style:text-line-through-style="none" style:font-name="Times New Roman1" fo:font-size="15pt" style:text-underline-style="none" style:text-blinking="false"/>
    </style:style>
    <style:style style:name="T3" style:family="text">
      <style:text-properties style:font-name="Times New Roman1" fo:font-size="15pt"/>
    </style:style>
    <style:style style:name="T4" style:family="text">
      <style:text-properties style:font-name="Times New Roman1" fo:font-size="15pt" fo:font-weight="bold"/>
    </style:style>
    <style:style style:name="T5" style:family="text">
      <style:text-properties style:font-name="Times New Roman1" fo:font-size="15pt" fo:font-weight="normal"/>
    </style:style>
    <style:style style:name="T6" style:family="text">
      <style:text-properties style:font-name="Times New Roman1" fo:font-size="15pt" fo:font-style="normal" fo:font-weight="normal"/>
    </style:style>
    <style:style style:name="T7" style:family="text">
      <style:text-properties style:font-name="Times New Roman1" fo:font-size="15pt" fo:language="ru" fo:country="RU" fo:font-weight="bold"/>
    </style:style>
    <style:style style:name="T8" style:family="text">
      <style:text-properties fo:font-variant="normal" fo:text-transform="none" style:text-line-through-style="none" style:font-name="Times New Roman1" fo:font-size="15pt" fo:font-style="normal" style:text-underline-style="none" fo:font-weight="normal" style:text-blinking="false"/>
    </style:style>
    <style:style style:name="T9" style:family="text">
      <style:text-properties fo:font-variant="normal" fo:text-transform="none" fo:color="#000000" style:font-name="Times New Roman1" fo:font-size="15pt" fo:letter-spacing="normal" fo:font-style="normal" fo:font-weight="bold"/>
    </style:style>
    <style:style style:name="T10" style:family="text">
      <style:text-properties fo:font-variant="normal" fo:text-transform="none" fo:color="#000000" style:text-line-through-style="none" fo:letter-spacing="normal" fo:font-style="normal" style:text-underline-style="none" style:text-blinking="false"/>
    </style:style>
    <style:style style:name="T11" style:family="text">
      <style:text-properties fo:font-variant="normal" fo:text-transform="none" fo:color="#000000" style:text-line-through-style="none" style:font-name="Times New Roman1" fo:font-size="15pt" fo:letter-spacing="normal" fo:font-style="normal" style:text-underline-style="none" style:text-blinking="false"/>
    </style:style>
    <style:style style:name="T12" style:family="text">
      <style:text-properties fo:font-variant="normal" fo:text-transform="none" fo:color="#231f20" style:font-name="Verdana" fo:font-size="12pt" fo:letter-spacing="normal" fo:font-style="normal" fo:font-weight="normal"/>
    </style:style>
    <style:style style:name="T13" style:family="text">
      <style:text-properties fo:language="ru" fo:country="RU"/>
    </style:style>
    <style:style style:name="T14" style:family="text">
      <style:text-properties style:font-name="Calibri" fo:font-size="11pt"/>
    </style:style>
    <style:style style:name="T15" style:family="text">
      <style:text-properties fo:font-weight="bold"/>
    </style:style>
    <style:style style:name="T16" style:family="text">
      <style:text-properties fo:color="#231f20" style:font-name="Verdana" fo:font-size="12pt" fo:font-weight="normal"/>
    </style:style>
    <style:style style:name="T17" style:family="text">
      <style:text-properties fo:color="#231f20" style:font-name="Verdana" fo:font-size="12pt" fo:font-weight="normal" style:font-size-asian="12pt" style:font-size-complex="12pt"/>
    </style:style>
    <style:style style:name="T18" style:family="text">
      <style:text-properties fo:color="#231f20" style:font-name="Verdana" fo:font-weight="normal"/>
    </style:style>
    <style:style style:name="T19" style:family="text">
      <style:text-properties fo:color="#231f20" style:font-name="Verdana" fo:font-size="14pt" fo:font-weight="normal" style:font-size-asian="14pt" style:font-size-complex="14pt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size-asian="12pt" style:font-size-complex="12pt"/>
    </style:style>
    <text:list-style style:name="L1">
      <text:list-level-style-number text:level="1" text:style-name="Numbering_20_Symbols" style:num-suffix="." style:num-format="1" text:start-value="6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-0.499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Муниципальное бюджетное дошкольное учреждение </text:p>
      <text:p text:style-name="P26">Ойховский детский сад №3 «Колокольчик»</text:p>
      <table:table table:name="Таблица21" table:style-name="Таблица21">
        <table:table-column table:style-name="Таблица21.A"/>
        <table:table-column table:style-name="Таблица21.B"/>
        <table:table-row table:style-name="Таблица21.1">
          <table:table-cell table:style-name="Таблица21.A1" office:value-type="string">
            <text:p text:style-name="P28">Принято:</text:p>
            <text:p text:style-name="P28">на педагогическом совете</text:p>
            <text:p text:style-name="P28">протокол № ___ от ______</text:p>
          </table:table-cell>
          <table:table-cell table:style-name="Таблица21.A1" office:value-type="string">
            <text:p text:style-name="P28">Утверждено:</text:p>
            <text:p text:style-name="P28">заведующим МБДОУ</text:p>
            <text:p text:style-name="P28">Ойховский детский сад № 3</text:p>
            <text:p text:style-name="P28">«Колокольчик»</text:p>
            <text:p text:style-name="P28">________ О. А. Голубковой</text:p>
            <text:p text:style-name="P28">приказ №____ от _________</text:p>
            <text:p text:style-name="P28"/>
            <text:p text:style-name="P28"/>
            <text:p text:style-name="P28"/>
            <text:p text:style-name="P29"/>
          </table:table-cell>
        </table:table-row>
      </table:table>
      <text:p text:style-name="Standard"/>
      <text:p text:style-name="P27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8"/>
          </table:table-cell>
          <table:table-cell table:style-name="Таблица4.A1" office:value-type="string">
            <text:p text:style-name="P29"/>
          </table:table-cell>
        </table:table-row>
      </table:table>
      <text:p text:style-name="P27"/>
      <text:p text:style-name="P26">Программа по самообразованию</text:p>
      <text:p text:style-name="P27"/>
      <text:p text:style-name="P15"><text:span text:style-name="T9"><text:s text:c="10"/>"</text:span><text:span text:style-name="T10"> </text:span><text:span text:style-name="T11">Социализация детей младшего дошкольного возраста через сюжетно- ролевую игру."</text:span></text:p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><text:span text:style-name="T4"><text:s text:c="57"/>2020</text:span><text:span text:style-name="T7">год</text:span></text:p>
      <text:p text:style-name="P14"><text:s text:c="57"/>п. Ойха</text:p>
      <text:p text:style-name="P12"/>
      <text:p text:style-name="P12"/>
      <text:p text:style-name="P12"/>
      <text:p text:style-name="P35"><text:soft-page-break/></text:p>
      <text:p text:style-name="P5"><text:span text:style-name="Strong_20_Emphasis"><text:span text:style-name="T17">Пояснительная записка.</text:span></text:span></text:p>
      <text:p text:style-name="P36">В настоящее время в воспитании современных детей наметились негативные <text:span text:style-name="T20">тенденции</text:span>: сюжетно– ролевые игры ушли на второй план, их место занял компьютер, экран телевизора, ученными замечено, что каждое десятилетие дети стали все меньше и меньше играть и, несмотря на огромное многообразие атрибутов к сюжетно ролевым играм интерес к ним пропадает, а сами игры становятся более примитивными и однообразными, игры не всегда отличаться душевностью или нравственной чистотой. В образовании дошкольников большое внимание стали уделять познавательному развитию, подготовке детей к школе, родители водят детей на дополнительные занятия, не жалея на обучение ни времени, ни денег. Покупая красочные игрушки, и не участвуя с детьми в совместной игре, взрослые все более отдаляются от детей, дети не видят и не понимают деятельности взрослых, плохо знакомы с их трудовыми и личными отношениями. А кто научит его в первую очередь быть добрым, чутким, честным, справедливым, кто сформулирует и разовьёт способность сопереживать, выражать свои чувства, и оценивать их? Отличительной особенностью этой программы является система и разнообразие работы с сюжетно-ролевой игрой и является вспомогательной по отношению к основной программе. В данную программу входят не только сюжетно-ролевые игры, но и тематические беседы, с рассматриванием иллюстраций, театрализация отрывков, ритмопластика и прослушивание аудио сказки, рисование по сюжетам игр и выставки детских работ.</text:p>
      <text:p text:style-name="P24"><text:span text:style-name="T22">Программа рассчитана для детей от 3-4 лет, как форма кружковой работы, так и для совместной деятельности детей и педагога, детей и родителей. Работа по программе организуется 1 раз в неделю, во вторую половину дня, для детей второй младшей гру</text:span>ппы длительность составляет не более 15 минут.</text:p>
      <text:p text:style-name="P23"><text:span text:style-name="T12">Посредством программы «Удивительный мир игры» у детей будет развит интерес к </text:span><text:span text:style-name="Strong_20_Emphasis"><text:span text:style-name="T12">с</text:span></text:span><text:span text:style-name="T12">южетно</text:span><text:span text:style-name="Strong_20_Emphasis"><text:span text:style-name="T12">-</text:span></text:span><text:span text:style-name="T12">ролевым играм, расширится и активизируется словарь, научаться смотреть на себя со стороны глазами других людей. Предвидеть стратегию ролевого поведения, стремиться к справедливости, преодолевать стремление не только доминировать, но и соглашаться, подчиняться в игре, доверять друг другу, произойдёт приобщения к сюжетно-ролевым играм и социализация личности ребенка дошкольного возраста.</text:span></text:p>
      <text:p text:style-name="P24">Дополнительная образовательная услуга «Удивительный мир игры» проводится на бесплатной основе, на базе второй младшей группы в свободное от образовательной деятельности время 1 раз в неделю, в четверг,4 раза в месяц в 15.25 – 15.40 по подгруппам количество детей 7 человек.</text:p>
      <text:p text:style-name="P24">Игра – естественный спутник жизни ребенка, источник радостных эмоций, обладающий великой воспитательной силой. В игре ребенок получает первые знания о правилах поведения в обществе, учиться соотносить свои интересы с интересами других детей, правилами игры, обязанностями при выполнении той или иной роли.</text:p>
      <text:p text:style-name="P23"><text:soft-page-break/><text:span text:style-name="T12">Условно игры можно разделить на две основные группы: сюжетно – ролевые</text:span><text:span text:style-name="Strong_20_Emphasis"><text:span text:style-name="T12"> </text:span></text:span><text:span text:style-name="Emphasis"><text:span text:style-name="T12">(творческие)</text:span></text:span><text:span text:style-name="T12"> игры и игры с правилами.</text:span></text:p>
      <text:p text:style-name="P24">Основной задачей педагога при организации творческих игр во второй младшей группе является формирование у детей игровых умений, способствующих становлению самостоятельной сюжетной игры, развитие умений пользоваться предметами – заместителями, обучение детей взаимодействию со сверстниками.</text:p>
      <text:p text:style-name="P24">Дидактические игры и игры с элементами экспериментирования сочетают в себе познавательность, обучение и радующую детей игровую деятельность. Театрализованные игры помогают познакомить с миром художественных образов в атмосфере волшебства, праздничности, приподнятого настроения. С первого же занятия важно вызвать эмоционально – положительный отклик в душе ребенка, побудить его к активному восприятию.</text:p>
      <text:p text:style-name="P24">Подвижные игры помогают укреплять здоровье, создают благоприятные условия для развертывания активной двигательной деятельности детей.</text:p>
      <text:p text:style-name="P23"><text:span text:style-name="Strong_20_Emphasis"><text:span text:style-name="T12">Программа кружка</text:span></text:span><text:span text:style-name="T12"> рассчитана на один год обучения и направлена на усовершенствование и развитие личности ребенка, на обогащение речи, формирование положительных взаимоотношений, совершенствование двигательных навыков, укрепление здоровья.</text:span></text:p>
      <text:p text:style-name="P25"> </text:p>
      <text:p text:style-name="P24">Система работы, изложенная в данной программе, поможет педагогу наладить более активное и плодотворное сотрудничество с родителями, и детьми важным и необходимым, потому что игра является ведущей деятельностью дошкольника.</text:p>
      <text:p text:style-name="P24"/>
      <text:p text:style-name="P23"><text:span text:style-name="T12">Данная программа организуется во второй младшей группе с октября по май учебного года включительно в форме кружковой работы, дополняющей обогащающей реализацию образовательной области </text:span><text:span text:style-name="Emphasis"><text:span text:style-name="T12">«Социально-коммуникативное развитие».</text:span></text:span></text:p>
      <text:p text:style-name="P23"><text:span text:style-name="Strong_20_Emphasis"><text:span text:style-name="T12">Интеграция образовательных областей.</text:span></text:span></text:p>
      <text:p text:style-name="P5">Актуальность темы.</text:p>
      <text:p text:style-name="P7">Социализация- это процесс, который сопровождает человека всю жизнь и начинается практически с рождения. Человек, как социальная единица, усваивает нормы и образцы поведения, принятые в том обществе, в котором он живет, учится взаимодействию, умению строить отношения вначале в семье, в узком круге близких родственников, потом в коллективе сверстников, далее – в более масштабных социумах.</text:p>
      <text:p text:style-name="P7">Игра - это ведущий вид деятельности, наиболее эффективная форма социализации ребенка, в игре закладываются основы будущей личности. Играя вместе, дети начинают строить взаимоотношения, учатся общению, не всегда гладко, но это путь обучения, иного нет.</text:p>
      <text:p text:style-name="P7"><text:soft-page-break/>В дошкольном возрасте ребенок открывает для себя мир человеческих отношений, разных видов деятельности и общественных функций людей. Он испытывает сильное желание включиться в эту взрослую жизнь, активно в ней участвовать. Что конечно, ему не доступно. Кроме того, не менее сильно он стремиться к самостоятельности. Из этого противоречия рождается игра - самостоятельная деятельность моделирующая жизнь взрослых.</text:p>
      <text:p text:style-name="P7">Детство без игры и вне игры ненормально. Лишение ребенка игровой практики - это лишение его главного источника развития: импульсов творчества, признаков и примет социальной практики, богатства и микроклимата коллективных отношений, активизации процесса познания мира. Дошкольный возраст- это период приобщения ребенка к познанию окружающего мира, период его начальной социализации, высокая восприимчивость детей дошкольного возраста, легкая обучаемость, благодаря пластичности нервной системы, создают благоприятные возможности для успешного нравственного воспитания и социального развития личности.</text:p>
      <text:p text:style-name="P7">Чтобы способствовать социальному развитию ребенка, взрослому необходимо поощрять всевозможные формы игры. При создании воображаемой ситуации в игре ребенок учится участвовать в социальной жизни, «примеряет» на себя роль взрослого. В игре отрабатываются варианты разрешения конфликтов, выражается недовольство или одобрение, дети поддерживают друг друга - то есть выстраивается своеобразная модель мира взрослых, в котором дети учатся адекватно взаимодействовать.</text:p>
      <text:p text:style-name="P7">Для социального развития дошкольников огромное значение имеет не только игра, но и занятия, беседы, упражнения, знакомство с музыкой, чтение книг, наблюдение, обсуждение различных ситуаций, поощрение взаимопомощи и сотрудничества детей, их нравственных поступков - все это становится кирпичиками, из которых складывается личность человека. Ребенок очень глубоко воспринимает прекрасное - значит, его нужно познакомить с лучшими творениями человека, показать репродукции картин или посетить вместе с ним выставку, музей, галерею.</text:p>
      <text:p text:style-name="P7">Социальное развитие способствует не только развитию личности, но и развитию интеллектуальных, творческих, физических способностей. Современный мир так устроен, что одним из условий успеха является способность плодотворно работать в команде, находить способы взаимодействия, взаимопонимания с людьми, с которыми ты работаешь. И безусловно душевный комфорт, эмоциональная удовлетворенность вашего ребенка будет напрямую зависеть от того, как будут складываться его взаимоотношения с другими людьми, какую роль он будет играть в том <text:soft-page-break/>коллективе, в котором будет находиться, и кем себя будет ощущать, и наша задача - правильно и умело помочь ему приобрести социальные навыки.</text:p>
      <text:p text:style-name="P7">Для детей дошкольного возраста необходимо создавать специальное игровое пространство, в котором бы ребенок мог не просто вступать во взаимоотношения со сверстниками и близкими взрослыми, но и активно усваивать знания, нормы, правила общества, иными словами формироваться как социально компетентная личность.</text:p>
      <text:p text:style-name="P7">Для этого в игровой комнате оформлены игровые зоны, имеются театрализованные, дидактические, настольные игры. Оборудованы различные зоны для проведения самостоятельных сюжетно- ролевых игр. Это строительная, моторно-двигательная,  зона игры с машинами для мальчиков, для девочек - зона игры с куклами.</text:p>
      <text:p text:style-name="P7">Регулярное проведение совместных игр обогатит дошкольников новыми впечатлениями, будет способствовать формированию навыков социальной компетентности, даст им новый социальный опыт, который так важен для развития их личности.</text:p>
      <text:p text:style-name="P4"/>
      <text:p text:style-name="P7"><text:span text:style-name="T15">Цель:</text:span><text:span text:style-name="T14"> </text:span>повы<text:span text:style-name="T13">шение </text:span><text:span text:style-name="T14"> </text:span>уров<text:span text:style-name="T13">ня</text:span> профессиональной компетенции по организации работы с детьми младшего дошкольного возраста по сюжетно- ролевой игре.</text:p>
      <text:p text:style-name="P4">Задачи:</text:p>
      <text:p text:style-name="P7">1.   Изучить психолого-педагогическую литературу по</text:p>
      <text:p text:style-name="P8">данной теме самообразования.</text:p>
      <text:p text:style-name="P8">2.   Проанализировать и собрать информацию из различных источников по избранной теме.</text:p>
      <text:p text:style-name="P8">3.  Разработать комплексно-тематическое планирование воспитательно – образовательного процесса и систему работы по разделу «Сюжетно – ролевые игры».</text:p>
      <text:p text:style-name="P8">4.   Применить эти разработки на практике.</text:p>
      <text:p text:style-name="P8">5.  Определить эффективность разработанной системы сюжетно-ролевой игры.</text:p>
      <text:list xml:id="list2418962497622274784" text:style-name="L1">
        <text:list-header>
          <text:p text:style-name="P32">6. Пополнить предметно-развивающую среду.</text:p>
          <text:p text:style-name="P32">7. Оформить папки-передвижки для родителей.</text:p>
        </text:list-header>
      </text:list>
      <text:p text:style-name="P8">8. Создать картотеку сюжетно-ролевых игр.</text:p>
      <text:p text:style-name="P8">9. Повысить педагогическую грамотность родителей по данной теме.</text:p>
      <text:p text:style-name="P4"/>
      <text:p text:style-name="P7"/>
      <text:p text:style-name="P5">Работа с детьми.</text:p>
      <text:p text:style-name="P1"><text:bookmark text:name="t.4889a8f64423e00aab1d474789cba3c3a3ddd2f6"/><text:bookmark text:name="t.0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6">№</text:p>
          </table:table-cell>
          <table:table-cell table:style-name="Таблица1.A1" office:value-type="string">
            <text:p text:style-name="P18">Месяц</text:p>
          </table:table-cell>
          <table:table-cell table:style-name="Таблица1.A1" office:value-type="string">
            <text:p text:style-name="P18">Тема</text:p>
          </table:table-cell>
        </table:table-row>
        <text:soft-page-break/>
        <table:table-row>
          <table:table-cell table:style-name="Таблица1.A1" office:value-type="string">
            <text:p text:style-name="P19">1</text:p>
          </table:table-cell>
          <table:table-cell table:style-name="Таблица1.A1" office:value-type="string">
            <text:p text:style-name="P19">сентябрь</text:p>
          </table:table-cell>
          <table:table-cell table:style-name="Таблица1.A1" office:value-type="string">
            <text:p text:style-name="P20">1.Разработка проекта «Сюжетно - ролевая игра в младшем дошкольном возрасте».</text:p>
            <text:p text:style-name="P20">2.Написание цикла конспектов-занятий по сюжетно-ролевой деятельности для младших дошкольников.</text:p>
            <text:p text:style-name="P20">3.Подборка детских художественных произведений.</text:p>
          </table:table-cell>
        </table:table-row>
        <table:table-row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9">октябрь</text:p>
          </table:table-cell>
          <table:table-cell table:style-name="Таблица1.A1" office:value-type="string">
            <text:list xml:id="list8423450936306269461" text:style-name="L2">
              <text:list-item>
                <text:p text:style-name="P30">Игровая ситуация: «Кто такой друг? и почему с ним нужно делиться».</text:p>
              </text:list-item>
              <text:list-item>
                <text:p text:style-name="P30">Разучивание с детьми игр на создание безконфликтной обстановки в группе: «Прости меня, друг», «Мы любим друг друга».</text:p>
              </text:list-item>
            </text:list>
            <text:list xml:id="list8094008703085224324" text:style-name="L3">
              <text:list-item>
                <text:p text:style-name="P31">Драматизация русской народной сказки «Репка». Взаимодействие с родителями по созданию атрибутов к сказке.</text:p>
              </text:list-item>
            </text:list>
          </table:table-cell>
        </table:table-row>
        <table:table-row>
          <table:table-cell table:style-name="Таблица1.A1" office:value-type="string">
            <text:p text:style-name="P19">3</text:p>
          </table:table-cell>
          <table:table-cell table:style-name="Таблица1.A1" office:value-type="string">
            <text:p text:style-name="P19">ноябрь</text:p>
          </table:table-cell>
          <table:table-cell table:style-name="Таблица1.A1" office:value-type="string">
            <text:p text:style-name="P20">1.Просмотр мультфильма «Бабушкин день рождения».</text:p>
            <text:p text:style-name="P20">2.Игровое упражнение: «Накрой на стол».</text:p>
            <text:p text:style-name="P20">3.Игровая ситуация: «Как правильно встречать гостей».</text:p>
          </table:table-cell>
        </table:table-row>
        <table:table-row>
          <table:table-cell table:style-name="Таблица1.A1" office:value-type="string">
            <text:p text:style-name="P19">4</text:p>
          </table:table-cell>
          <table:table-cell table:style-name="Таблица1.A1" office:value-type="string">
            <text:p text:style-name="P19">декабрь</text:p>
          </table:table-cell>
          <table:table-cell table:style-name="Таблица1.A1" office:value-type="string">
            <text:p text:style-name="P20">1. Беседа-рассуждение с детьми: «Что такое хорошо и что такое плохо».</text:p>
            <text:p text:style-name="P20">2. Разучивание с детьми игры-упражнения  на создание безконфликтной обстановки в группе: «Обратись к товарищу вежливо».</text:p>
            <text:p text:style-name="P20">3.Сюжетно-ролевая игра: «Магазин игрушек».</text:p>
          </table:table-cell>
        </table:table-row>
        <table:table-row>
          <table:table-cell table:style-name="Таблица1.A1" office:value-type="string">
            <text:p text:style-name="P19">5</text:p>
          </table:table-cell>
          <table:table-cell table:style-name="Таблица1.A1" office:value-type="string">
            <text:p text:style-name="P19">январь</text:p>
          </table:table-cell>
          <table:table-cell table:style-name="Таблица1.A1" office:value-type="string">
            <text:p text:style-name="P20">1. Беседа на тему: «В тесноте, да не в обиде».</text:p>
            <text:p text:style-name="P20">2. Моя любимая сказка. Воспитывать любознательность к русским народным сказкам. Драматизация сказки «Теремок» детьми группы.</text:p>
            <text:p text:style-name="P21"><text:span text:style-name="T5">3. Фото-выставка « играют</text:span><text:span text:style-name="T1"> </text:span><text:span text:style-name="T8">наши дети».</text:span></text:p>
          </table:table-cell>
        </table:table-row>
        <table:table-row>
          <table:table-cell table:style-name="Таблица1.A1" office:value-type="string">
            <text:p text:style-name="P19">6</text:p>
          </table:table-cell>
          <table:table-cell table:style-name="Таблица1.A1" office:value-type="string">
            <text:p text:style-name="P19">февраль</text:p>
          </table:table-cell>
          <table:table-cell table:style-name="Таблица1.A1" office:value-type="string">
            <text:p text:style-name="P20">1. Развлечение «Мы быстрые и смелые, мы дружные, умелые».</text:p>
            <text:p text:style-name="P20">2. Сюжетно-ролевая игра: « Спасатели». Взаимодействие с родителями по созданию атрибутов к игре.</text:p>
            <text:p text:style-name="P20">3. Интервью с детьми: «Каким должен быть вежливый человек»</text:p>
          </table:table-cell>
        </table:table-row>
        <table:table-row>
          <table:table-cell table:style-name="Таблица1.A1" office:value-type="string">
            <text:p text:style-name="P19">7</text:p>
          </table:table-cell>
          <table:table-cell table:style-name="Таблица1.A1" office:value-type="string">
            <text:p text:style-name="P19">март</text:p>
          </table:table-cell>
          <table:table-cell table:style-name="Таблица1.A1" office:value-type="string">
            <text:p text:style-name="P20">1. Взаимодействие с родителями. Выставка книжек-малышек: «Я люблю свою семью».</text:p>
            <text:p text:style-name="P20">2.  Сюжетно-ролевая игра: «Дочки-матери».</text:p>
          </table:table-cell>
        </table:table-row>
        <table:table-row>
          <table:table-cell table:style-name="Таблица1.A1" office:value-type="string">
            <text:p text:style-name="P19">8</text:p>
          </table:table-cell>
          <table:table-cell table:style-name="Таблица1.A1" office:value-type="string">
            <text:p text:style-name="P19">апрель</text:p>
          </table:table-cell>
          <table:table-cell table:style-name="Таблица1.A1" office:value-type="string">
            <text:p text:style-name="P20">1. Беседа- размышление: «Кому важно быть внимательным на дороге?»</text:p>
            <text:p text:style-name="P20">2. Просмотр мультипликационного фильма по ПДД «Уроки тетушки Совы».</text:p>
            <text:p text:style-name="P20"><text:soft-page-break/>3.  Экскурсия по улице села (наблюдения за пешеходным переходом, перекрестком, светофором, транспортом, пешеходами).  </text:p>
            <text:p text:style-name="P20">4. Сюжетно-ролевая игра: «Я -  шофер, вы – пешеходы». Взаимодействие с родителями по созданию атрибутов к игре.</text:p>
          </table:table-cell>
        </table:table-row>
        <table:table-row>
          <table:table-cell table:style-name="Таблица1.A1" office:value-type="string">
            <text:p text:style-name="P19">9</text:p>
          </table:table-cell>
          <table:table-cell table:style-name="Таблица1.A1" office:value-type="string">
            <text:p text:style-name="P19">май</text:p>
          </table:table-cell>
          <table:table-cell table:style-name="Таблица1.A1" office:value-type="string">
            <text:p text:style-name="P20">Проведение итогового мероприятия по теме: «Социализация детей младшего дошкольного возраста через сюжетно- ролевую игру ».</text:p>
          </table:table-cell>
        </table:table-row>
      </table:table>
      <text:p text:style-name="P5">Работа с педагогами.</text:p>
      <text:p text:style-name="P1"><text:bookmark text:name="t.f335cf829e924a5cf15ccb5fef6e96a691268029"/><text:bookmark text:name="t.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6">№</text:p>
          </table:table-cell>
          <table:table-cell table:style-name="Таблица2.A1" office:value-type="string">
            <text:p text:style-name="P18">Месяц</text:p>
          </table:table-cell>
          <table:table-cell table:style-name="Таблица2.A1" office:value-type="string">
            <text:p text:style-name="P18">Тема</text:p>
          </table:table-cell>
        </table:table-row>
        <table:table-row>
          <table:table-cell table:style-name="Таблица2.A1" office:value-type="string">
            <text:p text:style-name="P19">1</text:p>
          </table:table-cell>
          <table:table-cell table:style-name="Таблица2.A1" office:value-type="string">
            <text:p text:style-name="P19">сентябрь</text:p>
          </table:table-cell>
          <table:table-cell table:style-name="Таблица2.A1" office:value-type="string">
            <text:p text:style-name="P19">Консультация «Организация сюжетно-ролевой игры. Создание предметно-игровой среды и ее влияние на развитие игровых умений у детей младшего дошкольного возраста».</text:p>
          </table:table-cell>
        </table:table-row>
        <table:table-row>
          <table:table-cell table:style-name="Таблица2.A1" office:value-type="string">
            <text:p text:style-name="P19">2</text:p>
          </table:table-cell>
          <table:table-cell table:style-name="Таблица2.A1" office:value-type="string">
            <text:p text:style-name="P19">октябрь</text:p>
          </table:table-cell>
          <table:table-cell table:style-name="Таблица2.A1" office:value-type="string">
            <text:p text:style-name="P19">Просмотр презентации «Игры на сказочные сюжеты и драматизация сказок в младшем дошкольном возрасте».</text:p>
          </table:table-cell>
        </table:table-row>
        <table:table-row>
          <table:table-cell table:style-name="Таблица2.A1" office:value-type="string">
            <text:p text:style-name="P19">3</text:p>
          </table:table-cell>
          <table:table-cell table:style-name="Таблица2.A1" office:value-type="string">
            <text:p text:style-name="P19">ноябрь</text:p>
          </table:table-cell>
          <table:table-cell table:style-name="Таблица2.A1" office:value-type="string">
            <text:p text:style-name="P19">Обмен из опыта работы «Варианты игровых упражнений к сюжетно-ролевым играм».</text:p>
          </table:table-cell>
        </table:table-row>
        <table:table-row>
          <table:table-cell table:style-name="Таблица2.A1" office:value-type="string">
            <text:p text:style-name="P19">4</text:p>
          </table:table-cell>
          <table:table-cell table:style-name="Таблица2.A1" office:value-type="string">
            <text:p text:style-name="P19">декабрь</text:p>
          </table:table-cell>
          <table:table-cell table:style-name="Таблица2.A1" office:value-type="string">
            <text:p text:style-name="P19">Просмотр видео-ролика по теме «Проблемные ситуации в сюжетно-ролевой игре».</text:p>
          </table:table-cell>
        </table:table-row>
        <table:table-row>
          <table:table-cell table:style-name="Таблица2.A1" office:value-type="string">
            <text:p text:style-name="P19">5</text:p>
          </table:table-cell>
          <table:table-cell table:style-name="Таблица2.A1" office:value-type="string">
            <text:p text:style-name="P19">январь</text:p>
          </table:table-cell>
          <table:table-cell table:style-name="Таблица2.A1" office:value-type="string">
            <text:p text:style-name="P19">Выставка работ детского творчества «Мои любимые игры».</text:p>
          </table:table-cell>
        </table:table-row>
        <table:table-row>
          <table:table-cell table:style-name="Таблица2.A1" office:value-type="string">
            <text:p text:style-name="P19">6</text:p>
          </table:table-cell>
          <table:table-cell table:style-name="Таблица2.A1" office:value-type="string">
            <text:p text:style-name="P19">февраль</text:p>
          </table:table-cell>
          <table:table-cell table:style-name="Таблица2.A1" office:value-type="string">
            <text:p text:style-name="P19">Посещение занятий у других педагогов ДОУ с целью определения значения сюжетно-ролевой игры в развитии ребенка и знакомства с организацией работы по использованию сюжетно-ролевой игры.</text:p>
          </table:table-cell>
        </table:table-row>
        <table:table-row>
          <table:table-cell table:style-name="Таблица2.A1" office:value-type="string">
            <text:p text:style-name="P19">7</text:p>
          </table:table-cell>
          <table:table-cell table:style-name="Таблица2.A1" office:value-type="string">
            <text:p text:style-name="P19">март</text:p>
          </table:table-cell>
          <table:table-cell table:style-name="Таблица2.A1" office:value-type="string">
            <text:p text:style-name="P19">Консультация «Игра как средство воспитания дошкольников».</text:p>
          </table:table-cell>
        </table:table-row>
        <table:table-row>
          <table:table-cell table:style-name="Таблица2.A1" office:value-type="string">
            <text:p text:style-name="P19">8</text:p>
          </table:table-cell>
          <table:table-cell table:style-name="Таблица2.A1" office:value-type="string">
            <text:p text:style-name="P19">апрель</text:p>
          </table:table-cell>
          <table:table-cell table:style-name="Таблица2.A1" office:value-type="string">
            <text:p text:style-name="P19">Разработка с педагогами примерных сюжетно-ролевых игр с правилами по обучению детей ПДД.</text:p>
          </table:table-cell>
        </table:table-row>
        <table:table-row>
          <table:table-cell table:style-name="Таблица2.A1" office:value-type="string">
            <text:p text:style-name="P19">9</text:p>
          </table:table-cell>
          <table:table-cell table:style-name="Таблица2.A1" office:value-type="string">
            <text:p text:style-name="P19">май</text:p>
          </table:table-cell>
          <table:table-cell table:style-name="Таблица2.A1" office:value-type="string">
            <text:p text:style-name="P20">Выступление  по теме: «Социализация детей младшего дошкольного возраста через сюжетно- ролевую игру».</text:p>
          </table:table-cell>
        </table:table-row>
      </table:table>
      <text:p text:style-name="P5">Работа с родителями.</text:p>
      <text:p text:style-name="P1"><text:bookmark text:name="t.1935c87434438a1385b9e4cad756edb1e1064402"/><text:bookmark text:name="t.2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16">№</text:p>
          </table:table-cell>
          <table:table-cell table:style-name="Таблица3.A1" office:value-type="string">
            <text:p text:style-name="P18">Месяц</text:p>
          </table:table-cell>
          <table:table-cell table:style-name="Таблица3.A1" office:value-type="string">
            <text:p text:style-name="P18">Тема</text:p>
          </table:table-cell>
        </table:table-row>
        <table:table-row>
          <table:table-cell table:style-name="Таблица3.A1" office:value-type="string">
            <text:p text:style-name="P19">1</text:p>
          </table:table-cell>
          <table:table-cell table:style-name="Таблица3.A1" office:value-type="string">
            <text:p text:style-name="P19">сентябрь</text:p>
          </table:table-cell>
          <table:table-cell table:style-name="Таблица3.A1" office:value-type="string">
            <text:p text:style-name="P20">Пополнение вместе с родителями предметно-развивающей среды по сюжетно-ролевым играм.</text:p>
          </table:table-cell>
        </table:table-row>
        <table:table-row>
          <table:table-cell table:style-name="Таблица3.A1" office:value-type="string">
            <text:p text:style-name="P19">2</text:p>
          </table:table-cell>
          <table:table-cell table:style-name="Таблица3.A1" office:value-type="string">
            <text:p text:style-name="P19">октябрь</text:p>
          </table:table-cell>
          <table:table-cell table:style-name="Таблица3.A1" office:value-type="string">
            <text:p text:style-name="P20">Консультация для родителей «Воспитание нравственных качеств у младшего дошкольника через семью».</text:p>
          </table:table-cell>
        </table:table-row>
        <table:table-row>
          <table:table-cell table:style-name="Таблица3.A1" office:value-type="string">
            <text:p text:style-name="P19">3</text:p>
          </table:table-cell>
          <table:table-cell table:style-name="Таблица3.A1" office:value-type="string">
            <text:p text:style-name="P19">ноябрь</text:p>
          </table:table-cell>
          <table:table-cell table:style-name="Таблица3.A1" office:value-type="string">
            <text:p text:style-name="P20">Папка-передвижка для родителей «Учим ребёнка общаться».</text:p>
          </table:table-cell>
        </table:table-row>
        <table:table-row>
          <table:table-cell table:style-name="Таблица3.A1" office:value-type="string">
            <text:p text:style-name="P19">4</text:p>
          </table:table-cell>
          <table:table-cell table:style-name="Таблица3.A1" office:value-type="string">
            <text:p text:style-name="P19">декабрь</text:p>
          </table:table-cell>
          <table:table-cell table:style-name="Таблица3.A1" office:value-type="string">
            <text:p text:style-name="P19">Беседы с родителями на тему «Игра в жизни ребенка».</text:p>
          </table:table-cell>
        </table:table-row>
        <text:soft-page-break/>
        <table:table-row>
          <table:table-cell table:style-name="Таблица3.A1" office:value-type="string">
            <text:p text:style-name="P19">5</text:p>
          </table:table-cell>
          <table:table-cell table:style-name="Таблица3.A1" office:value-type="string">
            <text:p text:style-name="P19">январь</text:p>
          </table:table-cell>
          <table:table-cell table:style-name="Таблица3.A1" office:value-type="string">
            <text:p text:style-name="P20">Взаимодействие с родителями по созданию декораций и атрибутов для драматизации сказки «Теремок».</text:p>
          </table:table-cell>
        </table:table-row>
        <table:table-row>
          <table:table-cell table:style-name="Таблица3.A1" office:value-type="string">
            <text:p text:style-name="P19">6</text:p>
          </table:table-cell>
          <table:table-cell table:style-name="Таблица3.A1" office:value-type="string">
            <text:p text:style-name="P19">февраль</text:p>
          </table:table-cell>
          <table:table-cell table:style-name="Таблица3.A1" office:value-type="string">
            <text:p text:style-name="P17"> <text:span text:style-name="T6">Участие в развлечении вместе с детьми «Мы быстрые и смелые, мы дружные, умелые».</text:span></text:p>
          </table:table-cell>
        </table:table-row>
        <table:table-row>
          <table:table-cell table:style-name="Таблица3.A1" office:value-type="string">
            <text:p text:style-name="P19">7</text:p>
          </table:table-cell>
          <table:table-cell table:style-name="Таблица3.A1" office:value-type="string">
            <text:p text:style-name="P19">март</text:p>
          </table:table-cell>
          <table:table-cell table:style-name="Таблица3.A1" office:value-type="string">
            <text:p text:style-name="P20">Семинар-практикум для родителей  «Игры, в которые мы играем». Тестирование родителей «Знаете ли вы своего ребёнка».</text:p>
          </table:table-cell>
        </table:table-row>
        <table:table-row>
          <table:table-cell table:style-name="Таблица3.A1" office:value-type="string">
            <text:p text:style-name="P19">8</text:p>
          </table:table-cell>
          <table:table-cell table:style-name="Таблица3.A1" office:value-type="string">
            <text:p text:style-name="P19">апрель</text:p>
          </table:table-cell>
          <table:table-cell table:style-name="Таблица3.A1" office:value-type="string">
            <text:p text:style-name="P20">Взаимодействие с родителями. Выставка книжек-малышек: «Я люблю свою семью».</text:p>
          </table:table-cell>
        </table:table-row>
        <table:table-row>
          <table:table-cell table:style-name="Таблица3.A1" office:value-type="string">
            <text:p text:style-name="P19">9</text:p>
          </table:table-cell>
          <table:table-cell table:style-name="Таблица3.A1" office:value-type="string">
            <text:p text:style-name="P19">май</text:p>
          </table:table-cell>
          <table:table-cell table:style-name="Таблица3.A1" office:value-type="string">
            <text:p text:style-name="P20">Консультация для родителей «Значение сюжетно-ролевой игры в младшем дошкольном возрасте».</text:p>
            <text:p text:style-name="P20">Просмотр презентации «Социализация детей младшего дошкольного возраста через сюжетно- ролевую игру».</text:p>
          </table:table-cell>
        </table:table-row>
      </table:table>
      <text:p text:style-name="P6">Литература для изучения:</text:p>
      <text:p text:style-name="P9">1. Азаров Ю.П. Игра и труд. М.: Знание, 1973</text:p>
      <text:p text:style-name="P9">2. Абрамян Л.А. Игра дошкольника. - М.: Просвещение 1989г.</text:p>
      <text:p text:style-name="P9">3. Афонькина Ю.А. Мониторинг качества освоения основной общеобразовательной программы дошкольного образования – Волгоград: Учитель, 2013.</text:p>
      <text:p text:style-name="P9">4.Виноградова Н.А., Позднякова Н.В. Сюжетно-ролевые игры для старших дошкольников. – Москва 2009.</text:p>
      <text:p text:style-name="P2"><text:span text:style-name="T3">5.</text:span> <text:span text:style-name="T3">Борисова Л.Г., Солодова Г.С. Социология личности. Новосибирск, 1997</text:span></text:p>
      <text:list xml:id="list4156083041986684095" text:style-name="L4">
        <text:list-header>
          <text:p text:style-name="P33">6. Вераксы Н.Е. Программа «От рождения до школы»</text:p>
          <text:p text:style-name="P33">7. Гуров В.Н., Селюкова Л.Я. Социализация личности: социальный педагог, семья и школа. – Ставрополь, 1993.</text:p>
        </text:list-header>
      </text:list>
      <text:p text:style-name="P9">8. Детство: Примерная основная общеобразовательная программа дошкольного образования / Т. И. Бабаева, А. Г. Гогоберидзе, 3. А. Михайлова</text:p>
      <text:p text:style-name="P9">и др. — СПб. : ООО «ИЗДАТЕЛЬСТВО «ДЕТСТВО-ПРЕСС», 2011.- 528 с.</text:p>
      <text:p text:style-name="P9">9. В.В. Коноваленко, С.В. Коноваленко «Дидактический материал по автоматизации звуков у детей» М., Гиа-пресс, 1999.</text:p>
      <text:p text:style-name="P9"><text:soft-page-break/>10. Краснощекова Н.В. Сюжетно-ролевые игры для детей дошкольного возраста. Ростов-на-Дону, 2006.</text:p>
      <text:p text:style-name="P9">11. Короткова Н. А. Сюжетно-ролевая игра старших дошкольников.// Ребёнок в детском саду. - 2006. - №2. - С. 84 - 87</text:p>
      <text:p text:style-name="P9">12.Короткова Н. А. Сюжетно-ролевая игра старших дошкольников.// Ребёнок в детском саду. - 2006. - №3. - С. 81 – 85</text:p>
      <text:p text:style-name="P9">13.Короткова Н. А. Сюжетно-ролевая игра старших дошкольников.// Ребёнок в детском саду. - 2006. - №4. – С.79 – 87</text:p>
      <text:p text:style-name="P9">14. Михайленко Н. Я. Организация сюжетной игры в детском саду: пособие для воспитателя/Н. Я. Михайленко, Н. А. Короткова. – 3-е изд., испр. – М.: ЛИНКА-ПРЕСС, 2009. – 96 с.</text:p>
      <text:p text:style-name="P10"> <text:span text:style-name="T6">15. Методические рекомендации к программе воспитания и обучения в детском саду / под ред. Л.В Русскова. - М.: Просвещение 1986. - 280 с.</text:span></text:p>
      <text:p text:style-name="P9">16. Панова Е.Н. «Сюжетно-ролевые игры»-пособие/ ЧП Лакоценин С.С. –</text:p>
      <text:p text:style-name="P9">2007.-87с.</text:p>
      <text:p text:style-name="P9">17. pandia.ru›text/77/203/76946.php (интернет ресурсы)</text:p>
      <text:p text:style-name="P9">18. Смирнова Е.И. Современный дошкольник: особенности игровой деятельности.// Дошкольное воспитание. 2002. - №4. - С. 70 – 74</text:p>
      <text:p text:style-name="P9">19. Сотникова В.М.  «Самые маленькие в детском саду». «Линка-Пресс»,2005  </text:p>
      <text:p text:style-name="P9">20. Хекхаузен Х. Мотивация и деятельность. Т.1-М.: Педагогика, 1986.- 408с</text:p>
      <text:p text:style-name="P9">21.  Шмаков С.  «Игры-потехи, забавы-утехи» Липецк, Ориус, 1994.</text:p>
      <text:p text:style-name="P9">22. Шиллер Ф.  Статьи по эстетике. М., Л., 1938. с.245</text:p>
      <text:p text:style-name="P9">23. Эльконин Д.Б. Психология игры. М., 1978</text:p>
      <text:p text:style-name="P2"><text:span text:style-name="T2">24. Эльконин</text:span><text:span text:style-name="T1"> </text:span><text:span text:style-name="T2">Д.Б.Основная единица развернутой формы игровой деятельности. Социальная природа ролевой игры. - с.127</text:span></text:p>
      <text:p text:style-name="P11">           </text:p>
      <text:p text:style-name="P22"><text:line-break/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5M10S</meta:editing-duration>
    <meta:editing-cycles>11</meta:editing-cycles>
    <meta:generator>OpenOffice/4.1.6$Win32 OpenOffice.org_project/416m1$Build-9790</meta:generator>
    <dc:date>2020-09-01T08:41:09.71</dc:date>
    <dc:creator>Жанна Безуглова</dc:creator>
    <meta:document-statistic meta:table-count="5" meta:image-count="0" meta:object-count="0" meta:page-count="10" meta:paragraph-count="192" meta:word-count="2127" meta:character-count="16134"/>
    <meta:user-defined meta:name="Info 1"/>
    <meta:user-defined meta:name="Info 2"/>
    <meta:user-defined meta:name="Info 3"/>
    <meta:user-defined meta:name="Info 4"/>
  </office:meta>
</office:document-meta>
</file>